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85cm" fo:margin-left="0.534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0.058cm"/>
    </style:style>
    <style:style style:name="Tabela1.D" style:family="table-column">
      <style:table-column-properties style:column-width="5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Default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Default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Defaul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Default">
      <style:paragraph-properties fo:margin-left="0.751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Default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16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List_20_Paragraph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List_20_Paragraph">
      <style:paragraph-properties fo:margin-left="0cm" fo:margin-right="0cm" style:line-height-at-least="0.176cm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List_20_Paragraph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31" style:family="paragraph" style:parent-style-name="Standard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Verdana" fo:language="en" fo:country="US" style:font-name-complex="Verdana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style:font-name="Verdana" fo:font-weight="bold" style:font-weight-asian="bold" style:font-name-complex="Verdana"/>
    </style:style>
    <style:style style:name="P38" style:family="paragraph" style:parent-style-name="List_20_Paragraph" style:list-style-name="WW8Num4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 style:list-style-name="WW8Num4">
      <style:paragraph-properties style:line-height-at-least="0.176cm" fo:text-align="justify" style:justify-single-word="false"/>
    </style:style>
    <style:style style:name="P40" style:family="paragraph" style:parent-style-name="List_20_Paragraph" style:list-style-name="WW8Num4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Verdana" style:font-name-complex="Verdana"/>
    </style:style>
    <style:style style:name="P41" style:family="paragraph" style:parent-style-name="List_20_Paragraph" style:list-style-name="WW8Num4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42" style:family="paragraph" style:parent-style-name="Default" style:master-page-name="Standard">
      <style:paragraph-properties fo:margin-left="0.116cm" fo:margin-right="0cm" fo:text-align="end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43" style:family="paragraph" style:parent-style-name="Default" style:list-style-name="WW8Num5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4" style:family="paragraph" style:parent-style-name="Default" style:list-style-name="WW8Num3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Default" style:list-style-name="WW8Num5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46" style:family="paragraph" style:parent-style-name="Default" style:list-style-name="WW8Num1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Default" style:list-style-name="WW8Num2">
      <style:paragraph-properties fo:margin-left="1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language="en" fo:country="US" style:font-size-asian="10pt" style:font-name-complex="Verdana" style:font-size-complex="10pt"/>
    </style:style>
    <style:style style:name="T6" style:family="text">
      <style:text-properties fo:color="#000000" style:font-name="Verdana" fo:font-size="10pt" fo:language="pl" fo:country="PL" style:font-name-asian="SimSun" style:font-size-asian="10pt" style:language-asian="en" style:country-asian="US" style:font-name-complex="Verdana" style:font-size-complex="10pt" style:language-complex="ar" style:country-complex="SA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language="en" fo:country="US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Ostrowiec Świętokrzyski, dnia 19 lutego 2020 roku</text:p>
      <text:p text:style-name="P1"/>
      <text:p text:style-name="P1"/>
      <text:p text:style-name="P5">ZAPROSZENIE DO SKŁADANIA OFERT</text:p>
      <text:p text:style-name="P5">W POSTĘPOWANIU O WARTOŚCI NIE PRZEKRACZAJĄCEJ RÓWNOWARTOŚCI KWOTY 30 000 EURO</text:p>
      <text:p text:style-name="P2"/>
      <text:p text:style-name="P3">NA UBEZPIECZENIE OC, NNW, KL DLA 27 OSÓB PODCZAS PODRÓŻY </text:p>
      <text:p text:style-name="P3">DO/Z PORTUGALII I W CZASIE POBYTU W PORTUGALII </text:p>
      <text:p text:style-name="P7"><text:span text:style-name="T1">w ramach projektu w ramach projektu </text:span><text:span text:style-name="T2">Praktyki zawodowe w Portugalii-gwarancją</text:span></text:p>
      <text:p text:style-name="P4">lepszej pracy operatorów CNC, mechaników i fryzjerek.</text:p>
      <text:p text:style-name="P4">realizowanego w ramach Programu Erasmus+</text:p>
      <text:p text:style-name="P1"/>
      <text:p text:style-name="P1"/>
      <text:list xml:id="list265468725865870280" text:style-name="WW8Num1">
        <text:list-item>
          <text:p text:style-name="P46">NAZWA, ADRES ZAMAWIAJĄCEGO:</text:p>
        </text:list-item>
      </text:list>
      <text:p text:style-name="P11">Centrum Kształcenia Zawodowego i Ustawicznego w Ostrowcu Świętokrzyskim</text:p>
      <text:p text:style-name="P10">ul. Mickiewicza 1, 27-400 Ostrowiec Świętokrzyski</text:p>
      <text:p text:style-name="P12"><text:s/></text:p>
      <text:list xml:id="list42747419" text:continue-numbering="true" text:style-name="WW8Num1">
        <text:list-item>
          <text:p text:style-name="P46">OPIS PRZEDMIOTU ZAMÓWIENIA:</text:p>
        </text:list-item>
      </text:list>
      <text:p text:style-name="P10">Przedmiotem zamówienia jest ubezpieczenie OC, NNW, KL dla 27 osób (25 uczniów <text:line-break/>w wieku 18-19 lat, 2 opiekunów) podczas podróży z Ostrowca Św. (Polska) do Braga (Portugalia) i z Braga do Ostrowca Św. oraz w czasie pobytu na praktykach zawodowych w Portugalii w dniach 17 maja 2020 roku - 15 czerwca 2020 roku Ubezpieczenie powinno obejmować:</text:p>
      <text:list xml:id="list4860162769562002129" text:style-name="WW8Num5">
        <text:list-item>
          <text:p text:style-name="P43">Koszty leczenia i pomocy w podróży (assistance). Przedmiotem ubezpieczenia są koszty poniesione w następstwie nagłego zachorowania lub nieszczęśliwego wypadku w okresie ubezpieczenia poza granicami kraju:</text:p>
          <text:list>
            <text:list-item>
              <text:p text:style-name="P43">koszty leczenia szpitalnego,</text:p>
            </text:list-item>
            <text:list-item>
              <text:p text:style-name="P43">koszty leczenia ambulatoryjnego,</text:p>
            </text:list-item>
            <text:list-item>
              <text:p text:style-name="P43">koszty transportu,</text:p>
            </text:list-item>
            <text:list-item>
              <text:p text:style-name="P43">koszty zakupu lekarstw oraz środków opatrunkowych przepisanych przez lekarza,</text:p>
            </text:list-item>
            <text:list-item>
              <text:p text:style-name="P43">koszty leczenia stomatologicznego,</text:p>
            </text:list-item>
          </text:list>
        </text:list-item>
        <text:list-item>
          <text:p text:style-name="P43">NNW – następstwa nieszczęśliwych wypadków,</text:p>
        </text:list-item>
        <text:list-item>
          <text:p text:style-name="P43">OC/O – odpowiedzialność cywilną na osobie,</text:p>
        </text:list-item>
        <text:list-item>
          <text:p text:style-name="P43">OC/R – odpowiedzialność cywilną na rzeczy.</text:p>
        </text:list-item>
        <text:list-item>
          <text:p text:style-name="P45">Koszty przejazdu i przelotu w obydwie strony rodzica bądź opiekuna - w przypadku zagrożenia życia lub zdrowia, bądź innej sytuacji losowej.</text:p>
        </text:list-item>
      </text:list>
      <text:p text:style-name="P13"/>
      <text:p text:style-name="P18"><text:span text:style-name="T1">Zamawiający </text:span><text:span text:style-name="T3">nie dopuszcza</text:span><text:span text:style-name="T1"> składania ofert częściowych.</text:span></text:p>
      <text:p text:style-name="P10">Wykonawca, którego oferta zostanie wybrana, zostanie powiadomiony przez Zamawiającego o jego decyzji. Od decyzji Zamawiającego nie przysługują środki odwoławcze.</text:p>
      <text:p text:style-name="P1"/>
      <text:list xml:id="list42741400" text:continue-list="list42747419" text:style-name="WW8Num1">
        <text:list-item>
          <text:p text:style-name="P46">TERMIN WYKONANIA ZAMÓWIENIA:</text:p>
        </text:list-item>
      </text:list>
      <text:p text:style-name="P10">Zgodnie z harmonogramem projektu.</text:p>
      <text:p text:style-name="P10"/>
      <text:list xml:id="list42753062" text:continue-numbering="true" text:style-name="WW8Num1">
        <text:list-item>
          <text:p text:style-name="P46">SPOSÓB PRZYGOTOWANIA OFERTY ORAZ MIEJSCE I TERMIN SKŁADANIA OFERT</text:p>
        </text:list-item>
      </text:list>
      <text:p text:style-name="P10">Ofertę należy złożyć w formie pisemnej:</text:p>
      <text:list xml:id="list159583988652967220" text:style-name="WW8Num2">
        <text:list-item>
          <text:p text:style-name="P47">osobiście w siedzibie: </text:p>
        </text:list-item>
      </text:list>
      <text:p text:style-name="P19">Centrum Kształcenia Zawodowego i Ustawicznego w Ostrowcu Świętokrzyskim, ul. Mickiewicza 1, 27-400 Ostrowiec Świętokrzyski </text:p>
      <text:list xml:id="list42748008" text:continue-numbering="true" text:style-name="WW8Num2">
        <text:list-item>
          <text:p text:style-name="P47">listownie na adres: </text:p>
        </text:list-item>
      </text:list>
      <text:p text:style-name="P19">Centrum Kształcenia Zawodowego i Ustawicznego w Ostrowcu Świętokrzyskim, ul. Mickiewicza 1, 27-400 Ostrowiec Świętokrzyski (decyduje data stempla pocztowego)</text:p>
      <text:list xml:id="list42755859" text:continue-numbering="true" text:style-name="WW8Num2">
        <text:list-item>
          <text:p text:style-name="P47"><text:soft-page-break/>faxem na nr: (41) 266-78-10</text:p>
        </text:list-item>
        <text:list-item>
          <text:p text:style-name="P47">w wersji elektronicznej na e-mail: ckziuostrowiec@onet.eu</text:p>
        </text:list-item>
      </text:list>
      <text:p text:style-name="P19"/>
      <text:p text:style-name="P14"><text:span text:style-name="T1">w nieprzekraczalnym terminie do dnia: 26.02.2020</text:span><text:span text:style-name="T3"> r., do godz. 15:00</text:span><text:span text:style-name="T1">.</text:span></text:p>
      <text:p text:style-name="P1"/>
      <text:p text:style-name="P8"><text:span text:style-name="T1">Ofertę należy zamieścić w zamkniętym, nieprzezroczystym opakowaniu z adresem Zamawiającego i opisem: OFERTA NA UBEZPIECZENIE OC, NNW, KL DLA 27 OSÓB PODCZAS PODRÓŻY DO/Z PORTUGALII I W CZASIE POBYTU W PO</text:span><text:span text:style-name="T6">RT</text:span><text:span text:style-name="T1">UGALII. Nie otwierać przed 26.02.2020 roku, godz. 15:00 </text:span></text:p>
      <text:p text:style-name="P1">oraz oznaczyć nazwą i adresem Wykonawcy. </text:p>
      <text:p text:style-name="P1"/>
      <text:p text:style-name="P1">Oferty otrzymane po terminie składania ofert zostaną zwrócone Wykonawcom bez otwierania.</text:p>
      <text:p text:style-name="P1">Do oferty muszą być dołączone następujące dokumenty:</text:p>
      <text:list xml:id="list3726952224656450593" text:style-name="WW8Num3">
        <text:list-item>
          <text:p text:style-name="P44">wypełniony i podpisany formularz oferty;</text:p>
        </text:list-item>
        <text:list-item>
          <text:p text:style-name="P44">aktualny odpis z właściwego rejestru wystawiony nie wcześniej niż 6 miesięcy przed upływem terminu składania ofert.</text:p>
        </text:list-item>
      </text:list>
      <text:p text:style-name="Standard"/>
      <text:p text:style-name="P24">Szczegółowych informacji dotyczących przedmiotu zamówienia udziela: </text:p>
      <text:p text:style-name="P36"><text:span text:style-name="T3">Olga Kot, tel. (41) 266-78-20</text:span><text:span text:style-name="T1">.</text:span></text:p>
      <text:p text:style-name="P26"/>
      <text:p text:style-name="P26"/>
      <text:p text:style-name="P26"/>
      <text:p text:style-name="P26"/>
      <text:p text:style-name="P25">mgr Marcin Sitarz</text:p>
      <text:p text:style-name="P28">Dyrektor Szkoły</text:p>
      <text:p text:style-name="P27"/>
      <text:p text:style-name="P37">FORMULARZ OFERTY</text:p>
      <text:p text:style-name="P29">W POSTĘPOWANIU O WARTOŚCI ZAMÓWIENIA</text:p>
      <text:p text:style-name="P29">NIE PRZEKRACZAJĄCEJ RÓWNOWARTOŚCI KWOTY 30 000 EURO</text:p>
      <text:p text:style-name="P2"/>
      <text:p text:style-name="P3">NA UBEZPIECZENIE OC, NNW, KL DLA 27 OSÓB PODCZAS PODRÓŻY </text:p>
      <text:p text:style-name="P3">DO/Z PORTUGALII I W CZASIE POBYTU W PORTUGALII </text:p>
      <text:p text:style-name="P7"><text:span text:style-name="T1">w ramach projektu w ramach projektu </text:span><text:span text:style-name="T2">Praktyki zawodowe w Portugalii-gwarancją</text:span></text:p>
      <text:p text:style-name="P4">lepszej pracy operatorów CNC, mechaników i fryzjerek.</text:p>
      <text:p text:style-name="P4">realizowanego w ramach Programu Erasmus+</text:p>
      <text:p text:style-name="P30"/>
      <text:p text:style-name="P32">DANE ZAMAWIAJĄCEGO:</text:p>
      <text:p text:style-name="P31">Centrum Kształcenia Zawodowego i Ustawicznego </text:p>
      <text:p text:style-name="P31">w Ostrowcu Świętokrzyskim</text:p>
      <text:p text:style-name="P33">ul. Mickiewicza 1, 27-400 Ostrowiec Świętokrzyski</text:p>
      <text:p text:style-name="P35">NIP:</text:p>
      <text:p text:style-name="P35">REGON:</text:p>
      <text:p text:style-name="P35">Tel.: (41) 266-78-20</text:p>
      <text:p text:style-name="P36"><text:span text:style-name="T8">E-mail: </text:span><text:span text:style-name="T5">ckziuostrowiec@onet.eu</text:span></text:p>
      <text:p text:style-name="P35"/>
      <text:list xml:id="list7143306693693746192" text:style-name="WW8Num4">
        <text:list-item>
          <text:p text:style-name="P40">Nazwa, adres Wykonawcy:</text:p>
        </text:list-item>
      </text:list>
      <text:p text:style-name="P16">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</text:p>
      <text:p text:style-name="P10">NIP: …………………………………………………………………………</text:p>
      <text:p text:style-name="P10">REGON: ……………………………………………………………………</text:p>
      <text:p text:style-name="P10">Numer rachunku bankowego: …………………………………………………………………… .</text:p>
      <text:p text:style-name="P10"/>
      <text:list xml:id="list42752565" text:continue-numbering="true" text:style-name="WW8Num4">
        <text:list-item>
          <text:p text:style-name="P41">Kalkulacja cenowa Wykonawcy za realizację całości przedmiotu zamówienia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RODZAJ UBEZPIECZENIA</text:p>
          </table:table-cell>
          <table:table-cell table:style-name="Tabela1.A1" office:value-type="string">
            <text:p text:style-name="P20">CENA JEDNOSTKOWA BRUTTO ZA 1 OS.</text:p>
          </table:table-cell>
          <table:table-cell table:style-name="Tabela1.C1" table:number-columns-spanned="2" office:value-type="string">
            <text:p text:style-name="P20">ŁĄCZNA WARTOŚĆ BRUTT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OC</text:p>
          </table:table-cell>
          <table:table-cell table:style-name="Tabela1.A1" office:value-type="string">
            <text:p text:style-name="P23"/>
          </table:table-cell>
          <table:table-cell table:style-name="Tabela1.C1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NNW</text:p>
          </table:table-cell>
          <table:table-cell table:style-name="Tabela1.A1" office:value-type="string">
            <text:p text:style-name="P23"/>
          </table:table-cell>
          <table:table-cell table:style-name="Tabela1.C1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KL</text:p>
          </table:table-cell>
          <table:table-cell table:style-name="Tabela1.A1" office:value-type="string">
            <text:p text:style-name="P23"/>
          </table:table-cell>
          <table:table-cell table:style-name="Tabela1.C1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1">OGÓŁEM:</text:p>
          </table:table-cell>
          <table:covered-table-cell/>
          <table:table-cell table:style-name="Tabela1.A5" office:value-type="string">
            <text:p text:style-name="P23"/>
          </table:table-cell>
          <table:table-cell table:style-name="Tabela1.D5" office:value-type="string">
            <text:p text:style-name="P34"/>
          </table:table-cell>
        </table:table-row>
      </table:table>
      <text:p text:style-name="P36"/>
      <text:p text:style-name="P17"><text:span text:style-name="T7">Oferuję wykonanie całości przedmiotu zamówienia za cenę za cenę brutto: </text:span><text:span text:style-name="T1">………………………… </text:span><text:span text:style-name="T7"><text:s/>zł (słownie: ………………………… złotych).</text:span></text:p>
      <text:p text:style-name="P33"/>
      <text:list xml:id="list42755874" text:continue-numbering="true" text:style-name="WW8Num4">
        <text:list-item>
          <text:p text:style-name="P41">Oświadczam, iż zapoznałem się z opisem przedmiotu zamówienia i wymogami Zamawiającego i nie wnoszę do nich żadnych zastrzeżeń.</text:p>
        </text:list-item>
        <text:list-item>
          <text:p text:style-name="P41">Zobowiązuję się do wykonania przedmiotu zamówienia w terminach i w sposób podany w zapytaniu ofertowym.</text:p>
        </text:list-item>
        <text:list-item>
          <text:p text:style-name="P41">W przypadku wybrania naszej oferty zobowiązuję się do podpisania umowy na warunkach zawartych w dokumentacji oraz w miejscu i terminie określonym przez Zamawiającego.</text:p>
        </text:list-item>
        <text:list-item>
          <text:p text:style-name="P41">Załącznikami do niniejszego formularza oferty stanowiącymi integralną część oferty są:</text:p>
          <text:list>
            <text:list-item>
              <text:p text:style-name="P38">aktualny odpis z właściwego rejestru,</text:p>
            </text:list-item>
            <text:list-item>
              <text:p text:style-name="P38">……………………………………………………,</text:p>
            </text:list-item>
            <text:list-item>
              <text:p text:style-name="P39"><text:span text:style-name="T1">……………………………………………………</text:span><text:span text:style-name="T4"> </text:span><text:span text:style-name="T1">.</text:span></text:p>
            </text:list-item>
          </text:list>
        </text:list-item>
      </text:list>
      <text:p text:style-name="P33"/>
      <text:p text:style-name="P33"/>
      <text:p text:style-name="P33"/>
      <text:p text:style-name="P9"/>
      <text:p text:style-name="P1">…………………………, dnia ………………</text:p>
      <text:p text:style-name="P1"/>
      <text:p text:style-name="P1"><text:soft-page-break/></text:p>
      <text:p text:style-name="P2"/>
      <text:p text:style-name="P2">……………………………………………………………………………………</text:p>
      <text:p text:style-name="P6">(pieczęć i podpis osoby uprawnionej do składania oświadczeń woli w imieniu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Lucida San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line-height="115%" fo:text-indent="0cm" style:auto-text-indent="false"/>
      <style:text-properties style:font-name="Times New Roman" style:font-name-asian="Calibri1" style:font-name-complex="Times New Roman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style:font-name-asian="SimSu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fo:color="#000000" style:font-name="Verdana" fo:font-size="10pt" style:font-size-asian="10pt" style:font-name-complex="Verdana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5z1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Arial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creation-date>2015-02-04T22:41:00</meta:creation-date>
    <dc:date>2020-02-19T22:17:28.09</dc:date>
    <meta:print-date>1995-11-21T17:41:00</meta:print-date>
    <meta:editing-cycles>7</meta:editing-cycles>
    <meta:editing-duration>PT18M56S</meta:editing-duration>
    <meta:generator>OpenOffice/4.1.7$Win32 OpenOffice.org_project/417m1$Build-9800</meta:generator>
    <meta:document-statistic meta:table-count="1" meta:image-count="0" meta:object-count="0" meta:page-count="4" meta:paragraph-count="88" meta:word-count="676" meta:character-count="5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