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702cm" fo:margin-left="0.526cm" table:align="left" style:writing-mode="lr-tb"/>
    </style:style>
    <style:style style:name="Tabela1.A" style:family="table-column">
      <style:table-column-properties style:column-width="3.688cm"/>
    </style:style>
    <style:style style:name="Tabela1.B" style:family="table-column">
      <style:table-column-properties style:column-width="5.999cm"/>
    </style:style>
    <style:style style:name="Tabela1.C" style:family="table-column">
      <style:table-column-properties style:column-width="6.01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" style:family="table">
      <style:table-properties style:width="15.702cm" fo:margin-left="0.526cm" table:align="left" style:writing-mode="lr-tb"/>
    </style:style>
    <style:style style:name="Tabela2.A" style:family="table-column">
      <style:table-column-properties style:column-width="3.688cm"/>
    </style:style>
    <style:style style:name="Tabela2.B" style:family="table-column">
      <style:table-column-properties style:column-width="5.999cm"/>
    </style:style>
    <style:style style:name="Tabela2.C" style:family="table-column">
      <style:table-column-properties style:column-width="6.01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" style:family="table">
      <style:table-properties style:width="16.32cm" fo:margin-left="-0.226cm" table:align="left" style:writing-mode="lr-tb"/>
    </style:style>
    <style:style style:name="Tabela3.A" style:family="table-column">
      <style:table-column-properties style:column-width="3.939cm"/>
    </style:style>
    <style:style style:name="Tabela3.B" style:family="table-column">
      <style:table-column-properties style:column-width="2.556cm"/>
    </style:style>
    <style:style style:name="Tabela3.C" style:family="table-column">
      <style:table-column-properties style:column-width="3.694cm"/>
    </style:style>
    <style:style style:name="Tabela3.D" style:family="table-column">
      <style:table-column-properties style:column-width="2.501cm"/>
    </style:style>
    <style:style style:name="Tabela3.E" style:family="table-column">
      <style:table-column-properties style:column-width="3.6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6.454cm" fo:margin-left="-0.226cm" table:align="left" style:writing-mode="lr-tb"/>
    </style:style>
    <style:style style:name="Tabela4.A" style:family="table-column">
      <style:table-column-properties style:column-width="3.911cm"/>
    </style:style>
    <style:style style:name="Tabela4.B" style:family="table-column">
      <style:table-column-properties style:column-width="2.551cm"/>
    </style:style>
    <style:style style:name="Tabela4.C" style:family="table-column">
      <style:table-column-properties style:column-width="3.667cm"/>
    </style:style>
    <style:style style:name="Tabela4.D" style:family="table-column">
      <style:table-column-properties style:column-width="2.711cm"/>
    </style:style>
    <style:style style:name="Tabela4.E" style:family="table-column">
      <style:table-column-properties style:column-width="3.61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text-properties style:font-name="Verdana" fo:font-size="10pt" style:font-size-asian="10pt" style:font-name-complex="Verdana" style:font-size-complex="10pt"/>
    </style:style>
    <style:style style:name="P3" style:family="paragraph" style:parent-style-name="Default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4" style:family="paragraph" style:parent-style-name="Default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5" style:family="paragraph" style:parent-style-name="Default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6" style:family="paragraph" style:parent-style-name="Default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7" style:family="paragraph" style:parent-style-name="Default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  <style:style style:name="P8" style:family="paragraph" style:parent-style-name="Default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9" style:family="paragraph" style:parent-style-name="Default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10" style:family="paragraph" style:parent-style-name="Default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11" style:family="paragraph" style:parent-style-name="Default">
      <style:paragraph-properties fo:text-align="center" style:justify-single-word="false"/>
    </style:style>
    <style:style style:name="P12" style:family="paragraph" style:parent-style-name="Default">
      <style:text-properties fo:color="#000000" style:font-name="Verdana" fo:font-size="10pt" fo:language="pl" fo:country="PL" style:letter-kerning="true" style:font-name-asian="SimSun" style:font-size-asian="10pt" style:language-asian="zh" style:country-asian="CN" style:font-name-complex="Verdana" style:font-size-complex="10pt" style:language-complex="hi" style:country-complex="IN"/>
    </style:style>
    <style:style style:name="P13" style:family="paragraph" style:parent-style-name="Default">
      <style:paragraph-properties fo:text-align="justify" style:justify-single-word="false"/>
      <style:text-properties fo:color="#000000" style:font-name="Verdana" fo:font-size="10pt" style:font-size-asian="10pt" style:font-name-complex="Verdana" style:font-size-complex="10pt"/>
    </style:style>
    <style:style style:name="P14" style:family="paragraph" style:parent-style-name="Default">
      <style:paragraph-properties fo:line-height="150%" fo:text-align="justify" style:justify-single-word="false"/>
      <style:text-properties fo:color="#000000" style:font-name="Verdana" fo:font-size="10pt" style:font-size-asian="10pt" style:font-name-complex="Verdana" style:font-size-complex="10pt"/>
    </style:style>
    <style:style style:name="P15" style:family="paragraph" style:parent-style-name="Default">
      <style:paragraph-properties fo:margin-left="0.751cm" fo:margin-right="0cm" fo:text-align="justify" style:justify-single-word="false" fo:text-indent="0cm" style:auto-text-indent="false"/>
    </style:style>
    <style:style style:name="P16" style:family="paragraph" style:parent-style-name="Default">
      <style:paragraph-properties fo:margin-left="0.751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7" style:family="paragraph" style:parent-style-name="Default">
      <style:paragraph-properties fo:margin-left="0.751cm" fo:margin-right="0cm" fo:text-indent="0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8" style:family="paragraph" style:parent-style-name="Default">
      <style:paragraph-properties fo:margin-left="0.751cm" fo:margin-right="0cm" fo:text-align="justify" style:justify-single-word="false" fo:text-indent="0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19" style:family="paragraph" style:parent-style-name="List_20_Paragraph">
      <style:paragraph-properties fo:margin-left="0.751cm" fo:margin-right="0cm" style:line-height-at-least="0.176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20" style:family="paragraph" style:parent-style-name="Default">
      <style:paragraph-properties fo:margin-left="1.501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21" style:family="paragraph" style:parent-style-name="Default">
      <style:paragraph-properties fo:margin-left="0.866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22" style:family="paragraph" style:parent-style-name="Default">
      <style:paragraph-properties fo:text-align="center" style:justify-single-word="false" fo:break-before="page"/>
      <style:text-properties style:font-name="Verdana" fo:font-size="11pt" fo:font-weight="bold" style:font-size-asian="11pt" style:font-weight-asian="bold" style:font-name-complex="Verdana" style:font-size-complex="11pt"/>
    </style:style>
    <style:style style:name="P23" style:family="paragraph" style:parent-style-name="Standard">
      <style:paragraph-properties fo:text-align="center" style:justify-single-word="false" fo:break-before="page"/>
      <style:text-properties fo:color="#000000" style:font-name="Verdana" fo:font-weight="bold" style:font-weight-asian="bold" style:font-name-complex="Verdana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26" style:family="paragraph" style:parent-style-name="Standard">
      <style:paragraph-properties fo:text-align="end" style:justify-single-word="false"/>
      <style:text-properties style:font-name="Verdana" fo:font-size="10pt" style:font-size-asian="10pt" style:font-name-complex="Verdana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8" style:family="paragraph" style:parent-style-name="Standard">
      <style:text-properties style:font-name="Verdana" fo:font-size="10pt" fo:font-style="italic" style:font-size-asian="10pt" style:font-style-asian="italic" style:font-name-complex="Verdana" style:font-size-complex="10pt"/>
    </style:style>
    <style:style style:name="P29" style:family="paragraph" style:parent-style-name="Standard">
      <style:paragraph-properties fo:text-align="end" style:justify-single-word="false"/>
      <style:text-properties style:font-name="Verdana" fo:font-size="10pt" fo:font-style="italic" style:font-size-asian="10pt" style:font-style-asian="italic" style:font-name-complex="Verdana" style:font-size-complex="10pt"/>
    </style:style>
    <style:style style:name="P30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31" style:family="paragraph" style:parent-style-name="Standard">
      <style:text-properties fo:color="#000000" style:font-name="Verdana" style:font-name-complex="Verdana"/>
    </style:style>
    <style:style style:name="P32" style:family="paragraph" style:parent-style-name="Standard">
      <style:paragraph-properties fo:text-align="center" style:justify-single-word="false"/>
      <style:text-properties fo:color="#000000" style:font-name="Verdana" style:font-name-complex="Verdana"/>
    </style:style>
    <style:style style:name="P33" style:family="paragraph" style:parent-style-name="Standard">
      <style:text-properties fo:color="#000000" style:font-name="Verdana" fo:font-size="10pt" fo:font-weight="bold" style:font-size-asian="10pt" style:font-weight-asian="bold" style:font-name-complex="Verdana" style:font-size-complex="10pt"/>
    </style:style>
    <style:style style:name="P34" style:family="paragraph" style:parent-style-name="Standard">
      <style:paragraph-properties fo:text-align="justify" style:justify-single-word="false"/>
      <style:text-properties fo:color="#000000" style:font-name="Verdana" fo:font-size="10pt" fo:font-weight="bold" style:font-size-asian="10pt" style:font-weight-asian="bold" style:font-name-complex="Verdana" style:font-size-complex="10pt"/>
    </style:style>
    <style:style style:name="P35" style:family="paragraph" style:parent-style-name="Standard">
      <style:paragraph-properties fo:line-height="150%" fo:text-align="center" style:justify-single-word="false"/>
      <style:text-properties fo:color="#000000" style:font-name="Verdana" fo:font-size="10pt" fo:font-weight="bold" style:font-size-asian="10pt" style:font-weight-asian="bold" style:font-name-complex="Verdana" style:font-size-complex="10pt"/>
    </style:style>
    <style:style style:name="P36" style:family="paragraph" style:parent-style-name="Standard">
      <style:paragraph-properties fo:text-align="justify" style:justify-single-word="false"/>
      <style:text-properties fo:color="#000000" style:font-name="Verdana" fo:font-size="10pt" style:font-size-asian="10pt" style:font-name-complex="Verdana" style:font-size-complex="10pt"/>
    </style:style>
    <style:style style:name="P37" style:family="paragraph" style:parent-style-name="Standard">
      <style:paragraph-properties fo:line-height="150%" fo:text-align="justify" style:justify-single-word="false"/>
      <style:text-properties fo:color="#000000" style:font-name="Verdana" fo:font-size="10pt" style:font-size-asian="10pt" style:font-name-complex="Verdana" style:font-size-complex="10pt"/>
    </style:style>
    <style:style style:name="P38" style:family="paragraph" style:parent-style-name="Standard">
      <style:paragraph-properties fo:line-height="150%" fo:text-align="justify" style:justify-single-word="false" style:snap-to-layout-grid="false"/>
      <style:text-properties fo:color="#000000" style:font-name="Verdana" fo:font-size="10pt" style:font-size-asian="10pt" style:font-name-complex="Verdana" style:font-size-complex="10pt"/>
    </style:style>
    <style:style style:name="P39" style:family="paragraph" style:parent-style-name="Standard">
      <style:paragraph-properties fo:text-align="justify" style:justify-single-word="false"/>
      <style:text-properties fo:color="#000000" style:font-name="Verdana" fo:language="en" fo:country="US" style:font-name-complex="Verdana"/>
    </style:style>
    <style:style style:name="P40" style:family="paragraph" style:parent-style-name="Default" style:master-page-name="Standard">
      <style:paragraph-properties fo:margin-left="0.116cm" fo:margin-right="0cm" fo:text-align="end" style:justify-single-word="false" fo:text-indent="0cm" style:auto-text-indent="false" style:page-number="auto"/>
      <style:text-properties style:font-name="Verdana" fo:font-size="10pt" style:font-size-asian="10pt" style:font-name-complex="Verdana" style:font-size-complex="10pt"/>
    </style:style>
    <style:style style:name="P41" style:family="paragraph" style:parent-style-name="Default" style:list-style-name="WW8Num4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42" style:family="paragraph" style:parent-style-name="Default" style:list-style-name="WW8Num6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43" style:family="paragraph" style:parent-style-name="Default" style:list-style-name="WW8Num1">
      <style:paragraph-properties fo:margin-left="0.751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44" style:family="paragraph" style:parent-style-name="Default" style:list-style-name="WW8Num1">
      <style:paragraph-properties fo:margin-left="0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45" style:family="paragraph" style:parent-style-name="Default" style:list-style-name="WW8Num2">
      <style:paragraph-properties fo:margin-left="1.501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46" style:family="paragraph" style:parent-style-name="Default" style:list-style-name="WW8Num3">
      <style:paragraph-properties fo:margin-left="1.501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47" style:family="paragraph" style:parent-style-name="List_20_Paragraph" style:list-style-name="WW8Num5">
      <style:paragraph-properties style:line-height-at-least="0.176cm" fo:text-align="justify" style:justify-single-word="false"/>
    </style:style>
    <style:style style:name="P48" style:family="paragraph" style:parent-style-name="List_20_Paragraph" style:list-style-name="WW8Num5">
      <style:paragraph-properties style:line-height-at-least="0.176cm" fo:text-align="justify" style:justify-single-word="false"/>
      <style:text-properties fo:color="#000000" style:font-name="Verdana" fo:font-size="10pt" style:font-size-asian="10pt" style:font-name-complex="Verdana" style:font-size-complex="10pt"/>
    </style:style>
    <style:style style:name="P49" style:family="paragraph" style:parent-style-name="List_20_Paragraph" style:list-style-name="WW8Num5">
      <style:paragraph-properties style:line-height-at-least="0.176cm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50" style:family="paragraph" style:parent-style-name="List_20_Paragraph" style:list-style-name="WW8Num5">
      <style:paragraph-properties fo:margin-left="0.751cm" fo:margin-right="0cm" style:line-height-at-least="0.176cm" fo:text-align="justify" style:justify-single-word="false" fo:text-indent="0cm" style:auto-text-indent="false"/>
      <style:text-properties fo:color="#000000" style:font-name="Verdana" style:font-name-complex="Verdana"/>
    </style:style>
    <style:style style:name="P51" style:family="paragraph" style:parent-style-name="List_20_Paragraph" style:list-style-name="WW8Num5">
      <style:paragraph-properties fo:margin-left="0.751cm" fo:margin-right="0cm" style:line-height-at-least="0.176cm" fo:text-align="justify" style:justify-single-word="false" fo:text-indent="0cm" style:auto-text-indent="false"/>
      <style:text-properties fo:color="#000000" style:font-name="Verdana" fo:font-size="10pt" style:font-size-asian="10pt" style:font-name-complex="Verdana" style:font-size-complex="10pt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name-asian="Verdana" style:font-size-asian="10pt" style:font-name-complex="Verdana" style:font-size-complex="10pt"/>
    </style:style>
    <style:style style:name="T3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5" style:family="text">
      <style:text-properties style:font-name="Verdana" fo:font-size="10pt" fo:language="en" fo:country="US" style:font-size-asian="10pt" style:font-name-complex="Verdana" style:font-size-complex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style:font-name="Verdana" fo:font-size="10pt" fo:font-style="italic" style:font-size-asian="10pt" style:font-style-asian="italic" style:font-name-complex="Verdana" style:font-size-complex="10pt"/>
    </style:style>
    <style:style style:name="T8" style:family="text">
      <style:text-properties fo:color="#000000" style:font-name="Verdana" fo:font-size="10pt" style:font-size-asian="10pt" style:font-name-complex="Verdana" style:font-size-complex="10pt"/>
    </style:style>
    <style:style style:name="T9" style:family="text">
      <style:text-properties fo:color="#000000" style:font-name="Verdana" fo:language="en" fo:country="US" style:font-name-complex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Ostrowiec Świętokrzyski, dnia 19 lutego 2020 rok</text:p>
      <text:p text:style-name="P3"/>
      <text:p text:style-name="P8">ZAPROSZENIE DO SKŁADANIA OFERT</text:p>
      <text:p text:style-name="P8">W POSTĘPOWANIU O WARTOŚCI NIE PRZEKRACZAJĄCEJ RÓWNOWARTOŚCI KWOTY 30 000 EURO</text:p>
      <text:p text:style-name="P4"/>
      <text:p text:style-name="P7">NA REZERWACJĘ I ZAKUP BILETÓW LOTNICZYCH DO/Z PORTUGALI ORAZ TRANSFERY NA/Z LOTNISKA DLA 27 OSÓB</text:p>
      <text:p text:style-name="P4">w ramach projektu:</text:p>
      <text:p text:style-name="P11"><text:span text:style-name="T2"><text:s/></text:span><text:span text:style-name="T3">Praktyki zawodowe w Portugalii-gwarancją lepszej pracy operatorów CNC, mechaników i</text:span></text:p>
      <text:p text:style-name="P11"><text:span text:style-name="T3">fryzjerek, </text:span><text:span text:style-name="T1">realizowanego w ramach Programu Erasmus+</text:span></text:p>
      <text:p text:style-name="P3"/>
      <text:p text:style-name="P3"/>
      <text:list xml:id="list5267764751282276286" text:style-name="WW8Num1">
        <text:list-header>
          <text:p text:style-name="P43"><text:span text:style-name="T6">1. </text:span>NAZWA, ADRES ZAMAWIAJĄCEGO:</text:p>
        </text:list-header>
      </text:list>
      <text:p text:style-name="P17">Centrum Kształcenia Zawodowego i Ustawicznego w Ostrowcu Świętokrzyskim</text:p>
      <text:p text:style-name="P16">ul. Mickiewicza 1, 27-400 Ostrowiec Świętokrzyski</text:p>
      <text:p text:style-name="P18"><text:s/></text:p>
      <text:list xml:id="list42751731" text:continue-numbering="true" text:style-name="WW8Num1">
        <text:list-header>
          <text:p text:style-name="P44"><text:s text:c="6"/><text:span text:style-name="T6">2.</text:span> OPIS PRZEDMIOTU ZAMÓWIENIA:</text:p>
        </text:list-header>
      </text:list>
      <text:p text:style-name="P16">1. Rezerwacja i zakup biletów lotniczych na przelot samolotem z bagażem (podręczny + główny) w związku z realizacją kursów i praktyk zawodowych w Braga (Portugalia) dla 27 osób (25 uczniów w wieku 18-19 lat, 2 opiekunów) w klasie ekonomicznej bez przesiadek. Ceny powinny zawierać opłaty lotniskowe i transakcyjne.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Przelot z …</text:p>
          </table:table-cell>
          <table:table-cell table:style-name="Tabela1.C1" office:value-type="string">
            <text:p text:style-name="P5">Przelot do …</text:p>
          </table:table-cell>
        </table:table-row>
        <table:table-row table:style-name="Tabela1.1">
          <table:table-cell table:style-name="Tabela1.A2" office:value-type="string">
            <text:p text:style-name="P2">17 maja 2020 roku</text:p>
          </table:table-cell>
          <table:table-cell table:style-name="Tabela1.A1" office:value-type="string">
            <text:p text:style-name="P2">Polska – lotnisko: Warszawa</text:p>
            <text:p text:style-name="P2">lub Kraków lub Łódź lub</text:p>
            <text:p text:style-name="P2">Rzeszów lub Katowice</text:p>
          </table:table-cell>
          <table:table-cell table:style-name="Tabela1.C1" office:value-type="string">
            <text:p text:style-name="P2">Portugalia – lotnisko:</text:p>
            <text:p text:style-name="P2">Porto</text:p>
          </table:table-cell>
        </table:table-row>
        <table:table-row table:style-name="Tabela1.1">
          <table:table-cell table:style-name="Tabela1.A2" office:value-type="string">
            <text:p text:style-name="P2">13 lub 14 czerwca 2020 roku</text:p>
          </table:table-cell>
          <table:table-cell table:style-name="Tabela1.A1" office:value-type="string">
            <text:p text:style-name="P2">Portugalia – lotnisko:</text:p>
            <text:p text:style-name="P12">Porto</text:p>
          </table:table-cell>
          <table:table-cell table:style-name="Tabela1.C1" office:value-type="string">
            <text:p text:style-name="P2">Polska – lotnisko: Warszawa</text:p>
            <text:p text:style-name="P2">lub Kraków lub Łódź lub</text:p>
            <text:p text:style-name="P2">Rzeszów lub Katowice</text:p>
          </table:table-cell>
        </table:table-row>
      </table:table>
      <text:p text:style-name="P16"/>
      <text:p text:style-name="P16">2. Transfer:</text:p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Data</text:p>
          </table:table-cell>
          <table:table-cell table:style-name="Tabela2.A1" office:value-type="string">
            <text:p text:style-name="P5">Przejazd z …</text:p>
          </table:table-cell>
          <table:table-cell table:style-name="Tabela2.C1" office:value-type="string">
            <text:p text:style-name="P5">Przejazd do …</text:p>
          </table:table-cell>
        </table:table-row>
        <table:table-row table:style-name="Tabela2.1">
          <table:table-cell table:style-name="Tabela2.A2" office:value-type="string">
            <text:p text:style-name="P2">17 maja 2020 roku</text:p>
          </table:table-cell>
          <table:table-cell table:style-name="Tabela2.A1" office:value-type="string">
            <text:p text:style-name="P2">Polska, Ostrowiec Świętokrzyski</text:p>
            <text:p text:style-name="P2">ul. Mickiewicza 1</text:p>
          </table:table-cell>
          <table:table-cell table:style-name="Tabela2.C1" office:value-type="string">
            <text:p text:style-name="P2">Polska – lotnisko: Warszawa</text:p>
            <text:p text:style-name="P2">lub Kraków lub Łódź lub</text:p>
            <text:p text:style-name="P2">Rzeszów lub Katowice</text:p>
          </table:table-cell>
        </table:table-row>
        <table:table-row table:style-name="Tabela2.1">
          <table:table-cell table:style-name="Tabela2.A2" office:value-type="string">
            <text:p text:style-name="P2">13 <text:s/>lub 14 czerwca 2020 roku</text:p>
          </table:table-cell>
          <table:table-cell table:style-name="Tabela2.A1" office:value-type="string">
            <text:p text:style-name="P2">Polska – lotnisko: Warszawa</text:p>
            <text:p text:style-name="P2">lub Kraków lub Łódź lub</text:p>
            <text:p text:style-name="P2">Rzeszów lub Katowice</text:p>
          </table:table-cell>
          <table:table-cell table:style-name="Tabela2.C1" office:value-type="string">
            <text:p text:style-name="P2">Polska, Ostrowiec Świętokrzyski</text:p>
            <text:p text:style-name="P2">ul. Mickiewicza 1</text:p>
          </table:table-cell>
        </table:table-row>
      </table:table>
      <text:p text:style-name="P3"/>
      <text:p text:style-name="P16">3. Zagwarantowanie bezkosztowej możliwości zmiany danych pasażera, o ile fakt ten</text:p>
      <text:p text:style-name="P16">został zgłoszony Wykonawcy nie później niż na 24 godziny przed planowanym terminem rozpoczęcia podróży dla 2 osób.</text:p>
      <text:p text:style-name="P16">4. Cena biletów powinna zawierać ubezpieczenie od NNW</text:p>
      <text:p text:style-name="P16"/>
      <text:p text:style-name="P15"><text:span text:style-name="T1">Zamawiający </text:span><text:span text:style-name="T4">nie dopuszcza</text:span><text:span text:style-name="T1"> składania ofert częściowych.</text:span></text:p>
      <text:p text:style-name="P16">Wykonawca, którego oferta zostanie wybrana, zostanie powiadomiony przez Zamawiającego o jego decyzji. Od decyzji Zamawiającego nie przysługują środki odwoławcze.</text:p>
      <text:p text:style-name="P16"/>
      <text:list xml:id="list8590349917670868584" text:style-name="WW8Num2">
        <text:list-item>
          <text:p text:style-name="P45">INNE SZCZEGÓŁOWE WYMAGANIA ZAMAWIAJĄCEGO:</text:p>
        </text:list-item>
      </text:list>
      <text:p text:style-name="P21">O udzielenie niniejszego zamówienia mogą ubiegać się wykonawcy, którzy posiadają niezbędną wiedzę i doświadczenie oraz potencjał techniczny, a także dysponują osobami zdolnymi do realizacji zamówienia.</text:p>
      <text:list xml:id="list42744547" text:continue-numbering="true" text:style-name="WW8Num2">
        <text:list-item>
          <text:p text:style-name="P45">WARUNKI PŁATNOŚCI:</text:p>
        </text:list-item>
      </text:list>
      <text:p text:style-name="P21">Płatność przelewem na podstawie prawidłowo wystawionej faktury.</text:p>
      <text:p text:style-name="P6"/>
      <text:list xml:id="list42747192" text:continue-list="list42751731" text:style-name="WW8Num1">
        <text:list-header>
          <text:p text:style-name="P43"><text:span text:style-name="T6">1. </text:span>TERMIN WYKONANIA ZAMÓWIENIA:</text:p>
        </text:list-header>
      </text:list>
      <text:p text:style-name="P16"><text:soft-page-break/>26 luty 2020</text:p>
      <text:list xml:id="list42736513" text:continue-numbering="true" text:style-name="WW8Num1">
        <text:list-header>
          <text:p text:style-name="P43"><text:span text:style-name="T6">1. </text:span>SPOSÓB PRZYGOTOWANIA OFERTY ORAZ MIEJSCE I TERMIN SKŁADANIA OFERT</text:p>
        </text:list-header>
      </text:list>
      <text:p text:style-name="P16">Ofertę należy złożyć w formie pisemnej:</text:p>
      <text:list xml:id="list1557327873795995863" text:style-name="WW8Num3">
        <text:list-item>
          <text:p text:style-name="P46">osobiście w siedzibie: </text:p>
        </text:list-item>
      </text:list>
      <text:p text:style-name="P20">Centrum Kształcenia Zawodowego i Ustawicznego w Ostrowcu Świętokrzyskim, ul. Mickiewicza 1, 27-400 Ostrowiec Świętokrzyski </text:p>
      <text:list xml:id="list42742201" text:continue-numbering="true" text:style-name="WW8Num3">
        <text:list-item>
          <text:p text:style-name="P46">listownie na adres: </text:p>
        </text:list-item>
      </text:list>
      <text:p text:style-name="P20">Centrum Kształcenia Zawodowego i Ustawicznego w Ostrowcu Świętokrzyskim, ul. Mickiewicza 1, 27-400 Ostrowiec Świętokrzyski (decyduje data stempla pocztowego)</text:p>
      <text:list xml:id="list42760456" text:continue-numbering="true" text:style-name="WW8Num3">
        <text:list-item>
          <text:p text:style-name="P46">faxem na nr: (41) 266-78-10</text:p>
        </text:list-item>
        <text:list-item>
          <text:p text:style-name="P46">w wersji elektronicznej na e-mail: ckziuostrowiec@onet.eu</text:p>
        </text:list-item>
      </text:list>
      <text:p text:style-name="P20"/>
      <text:p text:style-name="P15"><text:span text:style-name="T1">w nieprzekraczalnym terminie do dnia: </text:span><text:span text:style-name="T4">26 luty, do godz. 15:00</text:span><text:span text:style-name="T1">.</text:span></text:p>
      <text:p text:style-name="P3"/>
      <text:p text:style-name="P3">Ofertę należy zamieścić w zamkniętym, nieprzezroczystym opakowaniu z adresem Zamawiającego i opisem: OFERTA NA REZERWACJĘ I ZAKUP BILEÓW LOTNICZYCH DO/Z PORTUGALII ORAZ TRANSFERY NA/Z LOTNISKA DLA 27 OSÓB. Nie otwierać przed 26 luty 2020 r., godz. 15:00.</text:p>
      <text:p text:style-name="P3">oraz oznaczyć nazwą i adresem Wykonawcy. </text:p>
      <text:p text:style-name="P3"/>
      <text:p text:style-name="P3">Oferty otrzymane po terminie składania ofert zostaną zwrócone Wykonawcom bez otwierania.</text:p>
      <text:p text:style-name="P3">Do oferty muszą być dołączone następujące dokumenty:</text:p>
      <text:list xml:id="list9103594919032575851" text:style-name="WW8Num4">
        <text:list-item>
          <text:p text:style-name="P41">wypełniony i podpisany formularz oferty;</text:p>
        </text:list-item>
        <text:list-item>
          <text:p text:style-name="P41">podpisany wzór umowy;</text:p>
        </text:list-item>
        <text:list-item>
          <text:p text:style-name="P41">inne dokumenty (np. opisy funkcjonalne i techniczne oferowanego przedmiotu zamówienia; certyfikaty itp. – o ile były wymagane przez Zamawiającego).</text:p>
        </text:list-item>
      </text:list>
      <text:p text:style-name="Standard"/>
      <text:p text:style-name="P25">Szczegółowych informacji dotyczących przedmiotu zamówienia udziela: </text:p>
      <text:p text:style-name="P24"><text:span text:style-name="T4">Olga Kot, tel. (41) 266-78-20</text:span><text:span text:style-name="T1">.</text:span></text:p>
      <text:p text:style-name="P27"/>
      <text:p text:style-name="P27"/>
      <text:p text:style-name="P27"/>
      <text:p text:style-name="P27"/>
      <text:p text:style-name="P26">mgr Marcin Sitarz</text:p>
      <text:p text:style-name="P29">Dyrektor Szkoły</text:p>
      <text:p text:style-name="P28"/>
      <text:p text:style-name="P23">FORMULARZ OFERTY</text:p>
      <text:p text:style-name="P30">W POSTĘPOWANIU O WARTOŚCI ZAMÓWIENIA</text:p>
      <text:p text:style-name="P30">NIE PRZEKRACZAJĄCEJ RÓWNOWARTOŚCI KWOTY 30 000 EURO</text:p>
      <text:p text:style-name="P4"/>
      <text:p text:style-name="P7">NA REZERWACJĘ I ZAKUP BILETÓW LOTNICZYCH DO/Z PORTUGALII ORAZ TRANSFERY NA/Z LOTNISKA DLA 27 OSÓB</text:p>
      <text:p text:style-name="P11"><text:span text:style-name="T1">w ramach projektu </text:span><text:span text:style-name="T7">Praktyki zawodowe w Portugalii-gwarancją lepszej pracy operatorów CNC, mechaników i fryzjerek, realizowanego w ramach Programu Erasmus+</text:span></text:p>
      <text:p text:style-name="P32"/>
      <text:p text:style-name="P34">DANE ZAMAWIAJĄCEGO:</text:p>
      <text:p text:style-name="P33">Centrum Kształcenia Zawodowego i Ustawicznego </text:p>
      <text:p text:style-name="P33">w Ostrowcu Świętokrzyskim</text:p>
      <text:p text:style-name="P36">ul. Mickiewicza 1, 27-400 Ostrowiec Świętokrzyski</text:p>
      <text:p text:style-name="P39">NIP:</text:p>
      <text:p text:style-name="P39">REGON:</text:p>
      <text:p text:style-name="P39">Tel.: (41) 266-78-20</text:p>
      <text:p text:style-name="P24"><text:span text:style-name="T9">E-mail: </text:span><text:span text:style-name="T5">ckziuostrowiec@onet.eu</text:span></text:p>
      <text:p text:style-name="P39"/>
      <text:list xml:id="list9146080343344342778" text:style-name="WW8Num5">
        <text:list-item>
          <text:p text:style-name="P50">Nazwa, adres Wykonawcy:</text:p>
        </text:list-item>
      </text:list>
      <text:p text:style-name="P19">………………………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………………………</text:p>
      <text:p text:style-name="P16">NIP: …………………………………………………………………………</text:p>
      <text:p text:style-name="P16">REGON: ……………………………………………………………………</text:p>
      <text:p text:style-name="P16">Numer rachunku bankowego: …………………………………………………………………… .</text:p>
      <text:p text:style-name="P16"/>
      <text:list xml:id="list42747312" text:continue-numbering="true" text:style-name="WW8Num5">
        <text:list-item>
          <text:p text:style-name="P51">Kalkulacja cenowa Wykonawcy za realizację całości przedmiotu zamówienia:</text:p>
          <text:list>
            <text:list-item>
              <text:p text:style-name="P47"><text:span text:style-name="T8">oferuję wykonanie całości przedmiotu zamówienia za cenę netto: </text:span><text:span text:style-name="T1">………………………… </text:span><text:span text:style-name="T8"><text:s/>zł, a wraz z należnym podatkiem VAT w wysokości …………% za cenę brutto: </text:span><text:span text:style-name="T1">………………………… </text:span><text:span text:style-name="T8"><text:s/>zł,</text:span></text:p>
            </text:list-item>
            <text:list-item>
              <text:p text:style-name="P47"><text:span text:style-name="T8">oferuję termin realizacji zamówienia: </text:span><text:span text:style-name="T1">………………………… </text:span><text:span text:style-name="T8"><text:s/>dni/tygodni, licząc od dnia podpisania umowy.</text:span></text:p>
            </text:list-item>
          </text:list>
        </text:list-item>
      </text:list>
      <text:p text:style-name="P36"/>
      <text:p text:style-name="P34">LOTY - TERMINY</text:p>
      <text:p text:style-name="P3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35">DATA</text:p>
          </table:table-cell>
          <table:table-cell table:style-name="Tabela3.A1" office:value-type="string">
            <text:p text:style-name="P35">GODZINA WYLOTU</text:p>
          </table:table-cell>
          <table:table-cell table:style-name="Tabela3.A1" office:value-type="string">
            <text:p text:style-name="P35">WYLOT Z …</text:p>
          </table:table-cell>
          <table:table-cell table:style-name="Tabela3.A1" office:value-type="string">
            <text:p text:style-name="P35">GODZINA PRZYLOTU</text:p>
          </table:table-cell>
          <table:table-cell table:style-name="Tabela3.E1" office:value-type="string">
            <text:p text:style-name="P35">PRZYLOT DO …</text:p>
          </table:table-cell>
        </table:table-row>
        <table:table-row table:style-name="Tabela3.1">
          <table:table-cell table:style-name="Tabela3.A2" office:value-type="string">
            <text:p text:style-name="P14">17 maja 2020 roku</text:p>
          </table:table-cell>
          <table:table-cell table:style-name="Tabela3.A2" office:value-type="string">
            <text:p text:style-name="P38"/>
          </table:table-cell>
          <table:table-cell table:style-name="Tabela3.A2" office:value-type="string">
            <text:p text:style-name="P38"/>
          </table:table-cell>
          <table:table-cell table:style-name="Tabela3.A2" office:value-type="string">
            <text:p text:style-name="P38"/>
          </table:table-cell>
          <table:table-cell table:style-name="Tabela3.E2" office:value-type="string">
            <text:p text:style-name="P38"/>
          </table:table-cell>
        </table:table-row>
        <table:table-row table:style-name="Tabela3.1">
          <table:table-cell table:style-name="Tabela3.A2" office:value-type="string">
            <text:p text:style-name="P14">13lub14czerwiec2020 roku</text:p>
          </table:table-cell>
          <table:table-cell table:style-name="Tabela3.A2" office:value-type="string">
            <text:p text:style-name="P38"/>
          </table:table-cell>
          <table:table-cell table:style-name="Tabela3.A2" office:value-type="string">
            <text:p text:style-name="P38"/>
          </table:table-cell>
          <table:table-cell table:style-name="Tabela3.A2" office:value-type="string">
            <text:p text:style-name="P38"/>
          </table:table-cell>
          <table:table-cell table:style-name="Tabela3.E2" office:value-type="string">
            <text:p text:style-name="P38"/>
          </table:table-cell>
        </table:table-row>
      </table:table>
      <text:p text:style-name="P36"/>
      <text:p text:style-name="P34">TRANSFER - TERMINY</text:p>
      <text:p text:style-name="P3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35">DATA</text:p>
          </table:table-cell>
          <table:table-cell table:style-name="Tabela4.A1" office:value-type="string">
            <text:p text:style-name="P35">GODZINA WYJAZDU</text:p>
          </table:table-cell>
          <table:table-cell table:style-name="Tabela4.A1" office:value-type="string">
            <text:p text:style-name="P35">WYJAZD Z …</text:p>
          </table:table-cell>
          <table:table-cell table:style-name="Tabela4.A1" office:value-type="string">
            <text:p text:style-name="P35">GODZINA PRZYJAZDU</text:p>
          </table:table-cell>
          <table:table-cell table:style-name="Tabela4.E1" office:value-type="string">
            <text:p text:style-name="P35">PRZYJAZD DO …</text:p>
          </table:table-cell>
        </table:table-row>
        <table:table-row table:style-name="Tabela4.1">
          <table:table-cell table:style-name="Tabela4.A2" office:value-type="string">
            <text:p text:style-name="P14">17 maja 2020 roku</text:p>
          </table:table-cell>
          <table:table-cell table:style-name="Tabela4.A2" office:value-type="string">
            <text:p text:style-name="P38"/>
          </table:table-cell>
          <table:table-cell table:style-name="Tabela4.A2" office:value-type="string">
            <text:p text:style-name="P37">Ostrowiec Św.</text:p>
          </table:table-cell>
          <table:table-cell table:style-name="Tabela4.A2" office:value-type="string">
            <text:p text:style-name="P38"/>
          </table:table-cell>
          <table:table-cell table:style-name="Tabela4.E2" office:value-type="string">
            <text:p text:style-name="P37">Lotnisko w ……</text:p>
          </table:table-cell>
        </table:table-row>
        <table:table-row table:style-name="Tabela4.1">
          <table:table-cell table:style-name="Tabela4.A2" office:value-type="string">
            <text:p text:style-name="P14">13lub14 czerwiec 2020 roku</text:p>
          </table:table-cell>
          <table:table-cell table:style-name="Tabela4.A2" office:value-type="string">
            <text:p text:style-name="P38"/>
          </table:table-cell>
          <table:table-cell table:style-name="Tabela4.A2" office:value-type="string">
            <text:p text:style-name="P37">Lotnisko w ……</text:p>
          </table:table-cell>
          <table:table-cell table:style-name="Tabela4.A2" office:value-type="string">
            <text:p text:style-name="P38"/>
          </table:table-cell>
          <table:table-cell table:style-name="Tabela4.E2" office:value-type="string">
            <text:p text:style-name="P37">Ostrowiec Św.</text:p>
          </table:table-cell>
        </table:table-row>
      </table:table>
      <text:p text:style-name="P36"/>
      <text:list xml:id="list42759868" text:continue-numbering="true" text:style-name="WW8Num5">
        <text:list-item>
          <text:p text:style-name="P51">Oświadczam, iż zapoznałem się z opisem przedmiotu zamówienia i wymogami Zamawiającego i nie wnoszę do nich żadnych zastrzeżeń.</text:p>
        </text:list-item>
        <text:list-item>
          <text:p text:style-name="P51">Zobowiązuję się do wykonania przedmiotu zamówienia w terminach i w sposób podany w zapytaniu ofertowym.</text:p>
        </text:list-item>
        <text:list-item>
          <text:p text:style-name="P51">W przypadku wybrania naszej oferty zobowiązuję się do podpisania umowy na warunkach zawartych w dokumentacji oraz w miejscu i terminie określonym przez <text:soft-page-break/>Zamawiającego.</text:p>
        </text:list-item>
        <text:list-item>
          <text:p text:style-name="P51">Załącznikami do niniejszego formularza oferty stanowiącymi integralną część oferty są:</text:p>
          <text:list>
            <text:list-item>
              <text:p text:style-name="P48">podpisany wzór umowy,</text:p>
            </text:list-item>
            <text:list-item>
              <text:p text:style-name="P49">……………………………………………………,</text:p>
            </text:list-item>
            <text:list-item>
              <text:p text:style-name="P49">……………………………………………………,</text:p>
            </text:list-item>
            <text:list-item>
              <text:p text:style-name="P47"><text:span text:style-name="T1">……………………………………………………</text:span><text:span text:style-name="T2"> </text:span><text:span text:style-name="T1">.</text:span></text:p>
            </text:list-item>
          </text:list>
        </text:list-item>
      </text:list>
      <text:p text:style-name="P36"/>
      <text:p text:style-name="P36"/>
      <text:p text:style-name="P36"/>
      <text:p text:style-name="P13"/>
      <text:p text:style-name="P3">…………………………, dnia ………………</text:p>
      <text:p text:style-name="P3"/>
      <text:p text:style-name="P3"/>
      <text:p text:style-name="P4"/>
      <text:p text:style-name="P4">……………………………………………………………………………………</text:p>
      <text:p text:style-name="P10">(pieczęć i podpis osoby uprawnionej do składania oświadczeń woli w imieniu Wykonawcy)</text:p>
      <text:p text:style-name="P31"/>
      <text:p text:style-name="P22">WZÓR UMOWY</text:p>
      <text:p text:style-name="P9"/>
      <text:p text:style-name="P3">Zawarta dnia ………………………… w …………………………, pomiędzy:</text:p>
      <text:p text:style-name="P1"><text:span text:style-name="T4">Centrum Kształcenia Zawodowego i Ustawicznego w Ostrowcu Świętokrzyskim</text:span><text:span text:style-name="T1"> <text:line-break/>z siedzibą: ul. Mickiewicza 1, 27-400 Ostrowiec Świętokrzyski, NIP ………………, REGON ………………, reprezentowane przez:</text:span></text:p>
      <text:p text:style-name="P1"><text:span text:style-name="T1">…………………………</text:span><text:span text:style-name="T2"> </text:span><text:span text:style-name="T1">- …………………………</text:span></text:p>
      <text:p text:style-name="P1"><text:span text:style-name="T1">…………………………</text:span><text:span text:style-name="T2"> </text:span><text:span text:style-name="T1">- …………………………</text:span></text:p>
      <text:p text:style-name="P1"><text:span text:style-name="T1">zwane dalej</text:span><text:span text:style-name="T4"> Zamawiającym</text:span></text:p>
      <text:p text:style-name="P3"/>
      <text:p text:style-name="P3">a</text:p>
      <text:p text:style-name="P3"/>
      <text:p text:style-name="P1"><text:span text:style-name="T1">…………………………</text:span><text:span text:style-name="T2"> </text:span><text:span text:style-name="T1">z siedzibą …………………………, NIP: …………………, REGON …………………, reprezentowane przez:</text:span></text:p>
      <text:p text:style-name="P1"><text:span text:style-name="T1">…………………………</text:span><text:span text:style-name="T2"> </text:span><text:span text:style-name="T1">- ………………………… </text:span></text:p>
      <text:p text:style-name="P1"><text:span text:style-name="T1">zwane dalej </text:span><text:span text:style-name="T4">Wykonawcą.</text:span></text:p>
      <text:p text:style-name="P3"/>
      <text:p text:style-name="P3">W wyniku przeprowadzenia uproszonego postępowania o wartości poniżej równowartości kwoty 30 000 euro, zawarto umowę następującej treści:</text:p>
      <text:p text:style-name="P3"/>
      <text:p text:style-name="P4">§ 1</text:p>
      <text:p text:style-name="P4"/>
      <text:p text:style-name="P1"><text:span text:style-name="T1">1. Przedmiotem umowy jest </text:span><text:span text:style-name="T4">rezerwacja i zakup biletów lotniczych do/z Portugali oraz transfery na/z lotniska dla 27 osób</text:span><text:span text:style-name="T1"> dla potrzeb projektu <text:s/></text:span><text:span text:style-name="T3">Praktyki zawodowe w Portugalii-gwarancją lepszej pracy operatorów CNC, mechaników i fryzjerek, r</text:span><text:span text:style-name="T1">ealizowanego w ramach Programu Erasmus+</text:span></text:p>
      <text:p text:style-name="P3">2. Zamawiający zleca a Wykonawca zobowiązuje się wykonać wszelkie niezbędne czynności dla zrealizowania przedmiotu umowy określonego w ust. 1, zgodnie z opisem przedmiotu zamówienia zawartym w zapytaniu ofertowym nr ……… z dnia ……… .</text:p>
      <text:p text:style-name="P3">3. Wykonawca oświadcza, iż przedmiot umowy zostanie zrealizowany z zachowaniem umówionych terminów oraz należytej staranności.</text:p>
      <text:p text:style-name="P3">4. Integralną częścią niniejszej umowy jest dokumentacja z przeprowadzonego rozpoznania cenowego oraz oferta Wykonawcy.</text:p>
      <text:p text:style-name="P3">5. Wykonawca zobowiązuje się zrealizować przedmiot umowy w terminie: …………………… .</text:p>
      <text:p text:style-name="P3"/>
      <text:p text:style-name="P4">§ 2</text:p>
      <text:p text:style-name="P4"/>
      <text:p text:style-name="P3">Wykonawca oświadcza, że posiada odpowiednią wiedzę i doświadczenie oraz dysponuje stosowną bazą do wykonania przedmiotu umowy.</text:p>
      <text:p text:style-name="P3"/>
      <text:p text:style-name="P4">§ 3</text:p>
      <text:p text:style-name="P4"/>
      <text:p text:style-name="P3">1. Wysokość wynagrodzenia przysługującego Wykonawcy za prawidłowe wykonanie przedmiotu umowy ustalona została na podstawie oferty Wykonawcy z dnia ………………………… .</text:p>
      <text:p text:style-name="P3">2. Wynagrodzenie za przedmiot umowy ustala się na kwotę netto: ………………………… zł, (słownie: ………………………… 00/100 zł), a wraz z należnym podatkiem VAT w wysokości ………%, kwotę brutto: ………………………… zł (słownie: ………………………… 00/100 zł).</text:p>
      <text:p text:style-name="P3">3. Wynagrodzenie, o którym mowa w ust. 2 jest wynagrodzeniem obejmującym wszystkie czynności i koszty niezbędne do prawidłowego wykonania umowy, nawet jeśli nie zostały wprost wyszczególnione w treści niniejszej umowy. Wykonawca mając możliwość uprzedniego ustalenia wszystkich warunków technicznych związanych <text:line-break/>z realizacją umowy, nie może żądać podwyższenia wynagrodzenia, nawet jeżeli <text:line-break/>z przyczyn od siebie niezależnych nie mógł przewidzieć wszystkich czynności niezbędnych do prawidłowego wykonania niniejszej umowy.</text:p>
      <text:p text:style-name="P2"><text:line-break/></text:p>
      <text:p text:style-name="P4">§ 4</text:p>
      <text:p text:style-name="P4"/>
      <text:p text:style-name="P3"><text:soft-page-break/>1. Wykonawca otrzyma określone w § 3 wynagrodzenie po prawidłowym wykonaniu zamówienia, potwierdzonym protokołem odbioru i po złożeniu faktury.</text:p>
      <text:p text:style-name="P3">2. Termin zapłaty faktury za wykonany i odebrany przedmiot umowy ustala się do …………… dni od daty dostarczenia Zamawiającemu rachunku/faktury wraz z podpisanym przez strony protokołem odbioru.</text:p>
      <text:p text:style-name="P3">3. Wynagrodzenie przysługujące Wykonawcy jest płatne przelewem z rachunku Zamawiającego, na konto Wykonawcy: ………………………… .</text:p>
      <text:p text:style-name="P3"/>
      <text:p text:style-name="P4">§ 5</text:p>
      <text:p text:style-name="P2"/>
      <text:p text:style-name="P3">Strony zastrzegają sobie prawo do dochodzenia kar umownych za niezgodne z niniejszą umową lub nienależyte wykonanie zobowiązań z umowy wynikających.</text:p>
      <text:p text:style-name="P3"/>
      <text:p text:style-name="P4">§ 6</text:p>
      <text:p text:style-name="P4"/>
      <text:p text:style-name="P3">Wykonawca zapłaci Zamawiającemu karę umowną w przypadku:</text:p>
      <text:list xml:id="list8955641490397643904" text:style-name="WW8Num6">
        <text:list-item>
          <text:p text:style-name="P42">odstąpienia od umowy wskutek okoliczności od Zamawiającego niezależnych <text:line-break/>w wysokości 20% wartości niewykonanego zakresu umowy,</text:p>
        </text:list-item>
        <text:list-item>
          <text:p text:style-name="P42">zwłoki w wykonaniu przedmiotu umowy, a także jej określonej części w wysokości …………… wartości zamówienia za każdy dzień zwłoki,</text:p>
        </text:list-item>
        <text:list-item>
          <text:p text:style-name="P42">zwłoki w usunięciu wad przedmiotu umowy, a także jej określonej części <text:line-break/>w wysokości …………… wartości zamówienia za każdy dzień zwłoki, licząc od następnego dnia po upływie terminu określonego przez Zamawiającego w celu usunięcia wad.</text:p>
        </text:list-item>
      </text:list>
      <text:p text:style-name="P3"/>
      <text:p text:style-name="P4">§ 7</text:p>
      <text:p text:style-name="P4"/>
      <text:p text:style-name="P3">1. W sprawach nieuregulowanych niniejszą umową mają zastosowanie przepisy Kodeksu cywilnego.</text:p>
      <text:p text:style-name="P3">2. Wszelkie zmiany lub uzupełnienia niniejszej umowy mogą nastąpić za zgodą stron <text:line-break/>w formie pisemnego aneksu pod rygorem nieważności.</text:p>
      <text:p text:style-name="P3"/>
      <text:p text:style-name="P4">§ 8</text:p>
      <text:p text:style-name="P4"/>
      <text:p text:style-name="P3">Niniejszą umowę sporządzono w dwóch jednobrzmiących egzemplarzach po jednym egzemplarzu dla każdej ze stron.</text:p>
      <text:p text:style-name="P3"/>
      <text:p text:style-name="P3"/>
      <text:p text:style-name="P3"/>
      <text:p text:style-name="P3"/>
      <text:p text:style-name="P1"><text:span text:style-name="T1">……………………………………………………</text:span><text:span text:style-name="T2"> </text:span><text:span text:style-name="T1"><text:tab/><text:tab/><text:tab/><text:tab/> ……………………………………………………</text:span></text:p>
      <text:p text:style-name="P3">ZAMAWIAJĄCY <text:tab/><text:tab/><text:tab/><text:tab/><text:tab/><text:tab/><text:tab/><text:tab/> <text:s text:c="6"/>WYKONAWCA</text:p>
      <text:p text:style-name="P3"/>
      <text:p text:style-name="P3"/>
      <text:p text:style-name="P3"/>
      <text:p text:style-name="P3">…………………………, dnia ………………</text:p>
      <text:p text:style-name="P3"/>
      <text:p text:style-name="P3"/>
      <text:p text:style-name="P3"/>
      <text:p text:style-name="P3"/>
      <text:p text:style-name="P3"/>
      <text:p text:style-name="P4"/>
      <text:p text:style-name="P4">……………………………………………………………………………………</text:p>
      <text:p text:style-name="P10">(pieczęć i podpis osoby uprawnionej do składania oświadczeń woli w imieniu Wykonawcy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alibri" svg:font-family="Calibri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list-style-name="">
      <style:paragraph-properties fo:margin-left="0cm" fo:margin-right="0cm" fo:orphans="2" fo:widows="2" fo:hyphenation-ladder-count="no-limit" fo:text-indent="0cm" style:auto-text-indent="false" style:writing-mode="lr-tb"/>
      <style:text-properties fo:color="#000000" style:font-name="Times New Roman" fo:font-size="12pt" fo:language="pl" fo:country="PL" style:letter-kerning="true" style:font-name-asian="SimSu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list-style-name="">
      <style:paragraph-properties fo:margin-left="1.27cm" fo:margin-right="0cm" fo:line-height="115%" fo:text-indent="0cm" style:auto-text-indent="false"/>
      <style:text-properties style:font-name="Times New Roman" style:font-name-asian="Calibri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fo:background-color="#ffff00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style:font-size-asian="10pt" style:font-size-complex="10pt"/>
    </style:style>
    <style:style style:name="WW8Num5z1" style:family="text">
      <style:text-properties fo:color="#000000" style:font-name="Verdana" fo:font-size="10pt" style:font-size-asian="10pt" style:font-name-complex="Verdana" style:font-size-complex="10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12T20:58:29</meta:creation-date>
    <dc:date>2020-02-19T22:14:46.26</dc:date>
    <meta:editing-cycles>5</meta:editing-cycles>
    <meta:editing-duration>P23DT22H44M39S</meta:editing-duration>
    <meta:print-date>1995-11-21T17:41:00</meta:print-date>
    <meta:generator>OpenOffice/4.1.7$Win32 OpenOffice.org_project/417m1$Build-9800</meta:generator>
    <meta:document-statistic meta:table-count="4" meta:image-count="0" meta:object-count="0" meta:page-count="6" meta:paragraph-count="173" meta:word-count="1366" meta:character-count="9987"/>
  </office:meta>
</office:document-meta>
</file>