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5" style:family="paragraph" style:parent-style-name="Standard">
      <style:paragraph-properties fo:line-height="150%"/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1" style:family="text"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" style:font-size-complex="11pt" style:font-style-complex="normal"/>
    </style:style>
    <style:style style:name="T3" style:family="text">
      <style:text-properties fo:font-variant="normal" fo:text-transform="none" fo:color="#1b1b1b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trowiec Świętokrzyski, dnia 11 marca 2020 roku</text:p>
      <text:p text:style-name="P3"/>
      <text:p text:style-name="P3"/>
      <text:p text:style-name="P3"/>
      <text:p text:style-name="P5"/>
      <text:p text:style-name="P6">UNIEWAŻNIENIE ZAMÓWIEŃ</text:p>
      <text:p text:style-name="P4">Dyrektor Centrum Kształcenia Zawodowego i Ustawicznego w Ostrowcu Świętokrzyskim, ul. Mickiewicza 1, 27-400 Ostrowiec Świętokrzyski, działając jako Zamawiający, informuje o unieważnieniu następujących postępowań, w trybie zapytania ofertowego:</text:p>
      <text:list xml:id="list8602349974708841114" text:style-name="WW8Num1">
        <text:list-item>
          <text:p text:style-name="P2"><text:span text:style-name="T2">NA UBEZPIECZENIE OC, NNW, KL DLA 29 OSÓB PODCZAS PODRÓŻY DO/Z PORTUGALII I W CZASIE POBYTU W PORTUGALII, <text:s/></text:span><text:span text:style-name="T1">w ramach projektu w ramach projektu Praktyki zawodowe w Portugalii-gwarancją lepszej pracy operatorów CNC, mechaników i fryzjerek, realizowanego w ramach Programu Erasmus+, z dnia 13 lutego 2020 roku</text:span></text:p>
        </text:list-item>
        <text:list-item>
          <text:p text:style-name="P2"><text:span text:style-name="T2">NA REZERWACJĘ I ZAKUP BILETÓW LOTNICZYCH DO/Z PORTUGALI ORAZ TRANSFERY NA/Z LOTNISKA DLA 2 OSÓB, </text:span><text:span text:style-name="T1">w ramach projektu: Praktyki zawodowe w Portugalii-gwarancją lepszej pracy operatorów CNC, mechaników i fryzjerek, realizowanego w ramach Programu Erasmus+, z dnia 13 lutego 2020 roku;</text:span></text:p>
        </text:list-item>
        <text:list-item>
          <text:p text:style-name="P2"><text:span text:style-name="T2">NA REZERWACJĘ I ZAKUP BILETÓW LOTNICZYCH DO/Z PORTUGALI ORAZ TRANSFERY NA/Z LOTNISKA DLA 27 OSÓB, </text:span><text:span text:style-name="T1">w ramach projektu: Praktyki zawodowe w Portugalii-gwarancją lepszej pracy operatorów CNC, mechaników i fryzjerek, realizowanego w ramach Programu Erasmus+, z dnia 13 lutego 2020 roku;</text:span></text:p>
        </text:list-item>
      </text:list>
      <text:p text:style-name="P4"/>
      <text:p text:style-name="P1"><text:span text:style-name="T1">Unieważnienie w/w postępowań wynika z przyczyn leżących po stronie Zamawiającego, ze względu na zaistnienie siły wyższej, w</text:span><text:span text:style-name="T3"> związku z potwierdzeniem wystąpienia w Portugalii koronawirusa wywołującego chorobę COVID-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style:letter-kerning="true" style:font-name-asian="SimSun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2:11:36</meta:creation-date>
    <meta:editing-duration>P15824DT17H31M44S</meta:editing-duration>
    <meta:document-statistic meta:table-count="0" meta:image-count="0" meta:object-count="0" meta:page-count="1" meta:paragraph-count="7" meta:word-count="192" meta:character-count="1402"/>
    <meta:generator>OpenOffice/4.1.7$Win32 OpenOffice.org_project/417m1$Build-9800</meta:generator>
  </office:meta>
</office:document-meta>
</file>