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cm" fo:margin-bottom="0cm"/>
      <style:text-properties fo:color="#000000" style:font-name="Verdana" fo:font-size="10pt" style:font-size-asian="10pt" style:font-name-complex="Verdana" style:font-size-complex="10pt"/>
    </style:style>
    <style:style style:name="P2" style:family="paragraph" style:parent-style-name="Normal_20__28_Web_29_">
      <style:paragraph-properties loext:contextual-spacing="false" fo:margin-top="0cm" fo:margin-bottom="0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Akapit_20_z_20_listą">
      <style:paragraph-properties loext:contextual-spacing="false" fo:margin-left="1.3cm" fo:margin-right="0cm" fo:margin-top="0.494cm" fo:margin-bottom="0.494cm" fo:text-align="center" style:justify-single-word="false" fo:text-indent="0cm" style:auto-text-indent="false"/>
    </style:style>
    <style:style style:name="P4" style:family="paragraph" style:parent-style-name="Paragraphe_20_de_20_liste">
      <style:text-properties style:font-name-complex="Times New Roman" style:font-weight-complex="bold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6" style:family="paragraph" style:parent-style-name="Standard_20__28_user_29_">
      <style:text-properties fo:font-weight="bold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8" style:family="paragraph" style:parent-style-name="Standard_20__28_user_29_">
      <style:paragraph-properties style:line-height-at-least="0.45cm" fo:text-align="center" style:justify-single-word="false">
        <style:tab-stops>
          <style:tab-stop style:position="7.303cm"/>
          <style:tab-stop style:position="7.62cm"/>
          <style:tab-stop style:position="7.938cm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11" style:family="paragraph" style:parent-style-name="Standard_20__28_user_29_">
      <style:text-properties style:font-name-complex="Times New Roman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15" style:family="paragraph" style:parent-style-name="Standard_20__28_user_29_">
      <style:paragraph-properties fo:text-align="justify" style:justify-single-word="false"/>
      <style:text-properties style:font-name-complex="Times New Roman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18" style:family="paragraph" style:parent-style-name="Standard_20__28_user_29_">
      <style:paragraph-properties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21" style:family="paragraph" style:parent-style-name="Standard_20__28_user_29_">
      <style:paragraph-properties loext:contextual-spacing="false" fo:margin-top="0cm" fo:margin-bottom="0.494cm" fo:text-align="center" style:justify-single-word="false"/>
      <style:text-properties fo:font-weight="bold" style:font-weight-asian="bold" style:font-name-complex="Times New Roman" style:font-weight-complex="bold"/>
    </style:style>
    <style:style style:name="P22" style:family="paragraph" style:parent-style-name="Standard_20__28_user_29_">
      <style:paragraph-properties loext:contextual-spacing="false" fo:margin-top="0.494cm" fo:margin-bottom="0.494cm" fo:text-align="center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_20__28_user_29_">
      <style:paragraph-properties loext:contextual-spacing="false" fo:margin-top="0.494cm" fo:margin-bottom="0.494cm" fo:text-align="center" style:justify-single-word="false"/>
    </style:style>
    <style:style style:name="P24" style:family="paragraph" style:parent-style-name="Standard_20__28_user_29_">
      <style:paragraph-properties loext:contextual-spacing="false" fo:margin-top="0.494cm" fo:margin-bottom="0.494cm" fo:text-align="justify" style:justify-single-word="false"/>
    </style:style>
    <style:style style:name="P25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style:font-name-complex="Times New Roman"/>
    </style:style>
    <style:style style:name="P26" style:family="paragraph" style:parent-style-name="Standard_20__28_user_29_">
      <style:paragraph-properties fo:margin-left="1.136cm" fo:margin-right="0cm" fo:text-align="center" style:justify-single-word="false" fo:text-indent="0cm" style:auto-text-indent="false">
        <style:tab-stops>
          <style:tab-stop style:position="1.637cm"/>
          <style:tab-stop style:position="2.387cm"/>
        </style:tab-stops>
      </style:paragraph-properties>
      <style:text-properties fo:font-weight="bold" style:font-weight-asian="bold" style:font-name-complex="Times New Roman"/>
    </style:style>
    <style:style style:name="P27" style:family="paragraph" style:parent-style-name="Standard_20__28_user_29_">
      <style:paragraph-properties loext:contextual-spacing="false" fo:margin-top="0.423cm" fo:margin-bottom="0.353cm" fo:text-align="center" style:justify-single-word="false"/>
    </style:style>
    <style:style style:name="P28" style:family="paragraph" style:parent-style-name="Akapit_20_z_20_listą">
      <style:paragraph-properties fo:text-align="justify" style:justify-single-word="false">
        <style:tab-stops>
          <style:tab-stop style:position="3.69cm"/>
        </style:tab-stops>
      </style:paragraph-properties>
    </style:style>
    <style:style style:name="P29" style:family="paragraph" style:parent-style-name="Akapit_20_z_20_listą">
      <style:paragraph-properties>
        <style:tab-stops>
          <style:tab-stop style:position="3.69cm"/>
        </style:tab-stops>
      </style:paragraph-properties>
    </style:style>
    <style:style style:name="P30" style:family="paragraph" style:parent-style-name="Akapit_20_z_20_listą">
      <style:paragraph-properties loext:contextual-spacing="false" fo:margin-top="0.494cm" fo:margin-bottom="0cm"/>
    </style:style>
    <style:style style:name="P31" style:family="paragraph" style:parent-style-name="Akapit_20_z_20_listą">
      <style:paragraph-properties loext:contextual-spacing="false" fo:margin-top="0.494cm" fo:margin-bottom="0cm" fo:text-align="justify" style:justify-single-word="false"/>
    </style:style>
    <style:style style:name="P32" style:family="paragraph" style:parent-style-name="Akapit_20_z_20_listą">
      <style:paragraph-properties loext:contextual-spacing="false" fo:margin-top="0.494cm" fo:margin-bottom="0cm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Akapit_20_z_20_listą">
      <style:paragraph-properties loext:contextual-spacing="false" fo:margin-top="0.494cm" fo:margin-bottom="0cm">
        <style:tab-stops>
          <style:tab-stop style:position="3.69cm"/>
        </style:tab-stops>
      </style:paragraph-properties>
    </style:style>
    <style:style style:name="P34" style:family="paragraph" style:parent-style-name="Akapit_20_z_20_listą">
      <style:paragraph-properties fo:margin-left="0cm" fo:margin-right="0cm" fo:text-indent="0cm" style:auto-text-indent="false"/>
    </style:style>
    <style:style style:name="P35" style:family="paragraph" style:parent-style-name="Normal_20__28_Web_29_">
      <style:paragraph-properties loext:contextual-spacing="false" fo:margin-left="0cm" fo:margin-right="0cm" fo:margin-top="0cm" fo:margin-bottom="0cm" fo:text-indent="0cm" style:auto-text-indent="false"/>
    </style:style>
    <style:style style:name="P36" style:family="paragraph" style:parent-style-name="Akapit_20_z_20_listą">
      <style:paragraph-properties fo:margin-left="1.27cm" fo:margin-right="0cm" fo:text-indent="0cm" style:auto-text-indent="false">
        <style:tab-stops>
          <style:tab-stop style:position="3.69cm"/>
        </style:tab-stops>
      </style:paragraph-properties>
    </style:style>
    <style:style style:name="P37" style:family="paragraph" style:parent-style-name="Standard_20__28_user_29_" style:master-page-name="Standard">
      <style:paragraph-properties loext:contextual-spacing="false" fo:margin-top="0cm" fo:margin-bottom="0.494cm" fo:text-align="center" style:justify-single-word="false" style:page-number="auto"/>
      <style:text-properties fo:font-weight="bold" style:font-weight-asian="bold" style:font-name-complex="Times New Roman" style:font-weight-complex="bold"/>
    </style:style>
    <style:style style:name="P38" style:family="paragraph" style:parent-style-name="Standard_20__28_user_29_" style:list-style-name="WW8Num5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39" style:family="paragraph" style:parent-style-name="Standard_20__28_user_29_" style:list-style-name="WW8Num6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40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41" style:family="paragraph" style:parent-style-name="Standard_20__28_user_29_" style:list-style-name="WW8Num8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42" style:family="paragraph" style:parent-style-name="Standard_20__28_user_29_" style:list-style-name="WW8Num1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-complex="Times New Roman" style:font-weight-complex="bold"/>
    </style:style>
    <style:style style:name="P43" style:family="paragraph" style:parent-style-name="Standard_20__28_user_29_" style:list-style-name="WW8Num2">
      <style:paragraph-properties>
        <style:tab-stops>
          <style:tab-stop style:position="0.501cm"/>
          <style:tab-stop style:position="1.251cm"/>
        </style:tab-stops>
      </style:paragraph-properties>
      <style:text-properties style:font-name-complex="Times New Roman"/>
    </style:style>
    <style:style style:name="P44" style:family="paragraph" style:parent-style-name="Standard_20__28_user_29_" style:list-style-name="WW8Num2">
      <style:text-properties style:font-name-complex="Times New Roman"/>
    </style:style>
    <style:style style:name="P45" style:family="paragraph" style:parent-style-name="Standard_20__28_user_29_" style:list-style-name="L4">
      <style:text-properties style:font-name-complex="Times New Roman"/>
    </style:style>
    <style:style style:name="P46" style:family="paragraph" style:parent-style-name="Standard_20__28_user_29_" style:list-style-name="WW8Num7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47" style:family="paragraph" style:parent-style-name="Standard_20__28_user_29_" style:list-style-name="WW8Num1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48" style:family="paragraph" style:parent-style-name="Standard_20__28_user_29_" style:list-style-name="WW8Num2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49" style:family="paragraph" style:parent-style-name="Standard_20__28_user_29_" style:list-style-name="L5">
      <style:paragraph-properties fo:text-align="justify" style:justify-single-word="false">
        <style:tab-stops>
          <style:tab-stop style:position="0.079cm"/>
        </style:tab-stops>
      </style:paragraph-properties>
    </style:style>
    <style:style style:name="P50" style:family="paragraph" style:parent-style-name="Standard_20__28_user_29_" style:list-style-name="L5">
      <style:paragraph-properties fo:text-align="justify" style:justify-single-word="false"/>
    </style:style>
    <style:style style:name="P51" style:family="paragraph" style:parent-style-name="Standard_20__28_user_29_" style:list-style-name="L6">
      <style:paragraph-properties fo:text-align="justify" style:justify-single-word="false"/>
    </style:style>
    <style:style style:name="P52" style:family="paragraph" style:parent-style-name="Standard_20__28_user_29_" style:list-style-name="WW8Num2"/>
    <style:style style:name="P53" style:family="paragraph" style:parent-style-name="Standard_20__28_user_29_" style:list-style-name="L4"/>
    <style:style style:name="P54" style:family="paragraph" style:parent-style-name="Akapit_20_z_20_listą" style:list-style-name="L2">
      <style:paragraph-properties loext:contextual-spacing="false" fo:margin-top="0.494cm" fo:margin-bottom="0cm" fo:text-align="justify" style:justify-single-word="false"/>
    </style:style>
    <style:style style:name="P55" style:family="paragraph" style:parent-style-name="Akapit_20_z_20_listą" style:list-style-name="L3">
      <style:paragraph-properties loext:contextual-spacing="false" fo:margin-top="0.494cm" fo:margin-bottom="0cm" fo:text-align="justify" style:justify-single-word="false"/>
    </style:style>
    <style:style style:name="P56" style:family="paragraph" style:parent-style-name="Normal_20__28_Web_29_" style:list-style-name="WW8Num3">
      <style:paragraph-properties loext:contextual-spacing="false" fo:margin-top="0cm" fo:margin-bottom="0cm"/>
    </style:style>
    <style:style style:name="P57" style:family="paragraph" style:parent-style-name="Normal_20__28_Web_29_" style:list-style-name="L1">
      <style:paragraph-properties loext:contextual-spacing="false" fo:margin-top="0cm" fo:margin-bottom="0cm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style:font-weight-complex="bold"/>
    </style:style>
    <style:style style:name="T11" style:family="text">
      <style:text-properties style:font-style-complex="italic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EGULAMIN UCZESTNICTWA I REKRUTACJI</text:p>
      <text:p text:style-name="P23"><text:span text:style-name="T7">do Projektu: „Praktyki zawodowe w Portugalii-gwarancją lepszej pracy operatorów CNC, mechaników i fryzjerek”</text:span><text:span text:style-name="T16">-</text:span><text:span text:style-name="T15">projekt Międzynarodowa mobilność edukacyjna uczniów i absolwentów oraz kadry kształcenia zawodowego Program Operacyjny Wiedza Edukacja Rozwój 2014-2020 współfinansowany z Europejskiego Funduszu Społecznego.</text:span><text:span text:style-name="T7"><text:line-break/></text:span></text:p>
      <text:p text:style-name="P8"><text:span text:style-name="Strong_20_Emphasis"><text:span text:style-name="T1">§ 1</text:span></text:span><text:span text:style-name="T1"><text:line-break/></text:span><text:span text:style-name="Strong_20_Emphasis"><text:span text:style-name="T1">Informacje ogólne o projekcie</text:span></text:span></text:p>
      <text:p text:style-name="P8"/>
      <text:list xml:id="list3582448952708009873" text:style-name="WW8Num3">
        <text:list-item>
          <text:p text:style-name="P56"><text:span text:style-name="Strong_20_Emphasis"><text:span text:style-name="T4">Tytuł projektu</text:span></text:span><text:span text:style-name="T3">–</text:span><text:span text:style-name="Strong_20_Emphasis"><text:span text:style-name="T3">„Praktyki zawodowe w Portugalii-gwarancją lepszej pracy operatorów CNC, mechaników i fryzjerek. ”</text:span></text:span></text:p>
        </text:list-item>
      </text:list>
      <text:p text:style-name="P1"/>
      <text:p text:style-name="P35"><text:span text:style-name="Strong_20_Emphasis"><text:span text:style-name="T3"><text:s text:c="5"/>2. <text:s/></text:span></text:span><text:span text:style-name="Strong_20_Emphasis"><text:span text:style-name="T4">Nr projektu</text:span></text:span><text:span text:style-name="Strong_20_Emphasis"><text:span text:style-name="T3">: 2014-1-PL01-KA102-001889</text:span></text:span></text:p>
      <text:p text:style-name="P1"><text:s text:c="4"/><text:span text:style-name="T8">3</text:span>. <text:span text:style-name="T8"><text:s/>Wartość projektu: 67 980,00 EUR</text:span></text:p>
      <text:p text:style-name="P1"><text:s text:c="5"/><text:span text:style-name="T8">4. <text:s text:c="2"/>Partnerzy projektu</text:span></text:p>
      <text:p text:style-name="P1"><text:s text:c="10"/><text:span text:style-name="T8"><text:s/>a) Centrum Kształcenia Zawodowego i Ustawicznego w Ostrowcu Świętokrzyskim</text:span></text:p>
      <text:p text:style-name="P2"><text:s text:c="11"/>b) Eduplus</text:p>
      <text:p text:style-name="P1"><text:s text:c="4"/><text:span text:style-name="T8"><text:s/>5.Projekt obejmuje jeden staż:</text:span></text:p>
      <text:list xml:id="list3544158976764800250" text:style-name="L1">
        <text:list-item>
          <text:list>
            <text:list-header>
              <text:p text:style-name="P57">w Braga(Portugalia) dla 24 osób kształcących się w zawodach: technik pojazdów samochodowych, technik usług fryzjerskich oraz technik mechanik CNC.</text:p>
            </text:list-header>
          </text:list>
        </text:list-item>
      </text:list>
      <text:p text:style-name="P1"><text:s text:c="3"/><text:span text:style-name="T8"><text:s text:c="2"/>6. Koordynator: Olga Kot</text:span></text:p>
      <text:p text:style-name="P2"><text:s text:c="5"/>7. Termin praktyki zagranicznej: 14.03.2022-08.04.2022r.</text:p>
      <text:p text:style-name="P2"><text:s text:c="5"/>8. Termin realizacji projektu: 01.10.2021-30.09.2022r.</text:p>
      <text:p text:style-name="P1"/>
      <text:p text:style-name="P22">§ 2<text:line-break/>Zasady ogólne</text:p>
      <text:p text:style-name="P24"><text:span text:style-name="T1">Niniejszy regulamin określa zasady uczestnictwa w zajęciach pozalekcyjnych w ramach projektu </text:span><text:span text:style-name="T6">„</text:span><text:span text:style-name="T7">Praktyki zawodowe w Portugalii-gwarancją lepszej pracy operatorów CNC, mechaników i fryzjerek</text:span><text:span text:style-name="T6">”</text:span><text:span text:style-name="T1"> realizowanym w ramach programu Erasmus+ w Centrum Kształcenia Zawodowego i Ustawicznego w Ostrowcu Świętokrzyskim.</text:span></text:p>
      <text:p text:style-name="P30">1).Okres realizacji Projektu od 01.10.2021 r. do 30.09. 2022 r.</text:p>
      <text:p text:style-name="P31">W ramach Projektu wsparciem zostanie objętych 24<text:span text:style-name="T8"> uczniów uczęszczających w roku szkolnym 2021/2022 do klas III</text:span> technikum w Centrum Kształcenia Zawodowego i Ustawicznego w Ostrowcu Świętokrzyskim.</text:p>
      <text:p text:style-name="P32">Głównymi celami Projektu są:</text:p>
      <text:p text:style-name="P31">- podniesienie kwalifikacji zawodowych i kompetencji językowych,</text:p>
      <text:p text:style-name="P31">- zapewnienie równych szans edukacyjnych,</text:p>
      <text:list xml:id="list8748852437257790710" text:style-name="L2">
        <text:list-item>
          <text:p text:style-name="P54">zastosowanie i poszerzenie nabytej w szkole wiedzy i umiejętności w rzeczywistych warunkach pracy,</text:p>
        </text:list-item>
      </text:list>
      <text:list xml:id="list2208625011597491555" text:style-name="L3">
        <text:list-item>
          <text:p text:style-name="P55">kształtowanie przedsiębiorczości i mobilności zawodowej.</text:p>
        </text:list-item>
      </text:list>
      <text:p text:style-name="P31"><text:soft-page-break/></text:p>
      <text:p text:style-name="P31"><text:s text:c="3"/>Projekt wspiera mobilność uczniów i pozwoli im skorzystać z zawodowego doświadczenia partnera portugalskiego a tym <text:s/>samym umożliwi poszerzenie wiedzy merytorycznej w zakresie funkcjonowania branży motoryzacyjnej, fryzjerskiej i CNC w Portugalii.</text:p>
      <text:p text:style-name="P31"/>
      <text:p text:style-name="P22">§ 3</text:p>
      <text:p text:style-name="P22">Zakres wsparcia</text:p>
      <text:p text:style-name="P25">Wsparcie oferowane w ramach Projektu obejmuje:</text:p>
      <text:p text:style-name="P33">1). przygotowanie kulturowo/językowo/pedagogiczne z języka angielskiego, 2).przygotowanie zawodowe,</text:p>
      <text:p text:style-name="P28">3). materiały szkoleniowo-piśmiennicze,</text:p>
      <text:p text:style-name="P28">5). praktykę uczniowską w portugalskich firmach,</text:p>
      <text:p text:style-name="P28">6). bezpłatny transport do Portugalii,</text:p>
      <text:p text:style-name="P28">7). bezpłatne zakwaterowanie w miejscu praktyk,</text:p>
      <text:p text:style-name="P28">8). kieszonkowe,</text:p>
      <text:p text:style-name="P36">9). zajęcia adaptacyjne, kulturoznawcze i rekreacyjne organizowane przez Partnera w</text:p>
      <text:p text:style-name="P36"><text:s text:c="5"/>Bradze,</text:p>
      <text:p text:style-name="P29">10). ubezpieczenie,</text:p>
      <text:p text:style-name="P29">11).wsparcie pedagogiczne polskich opiekunów grupy.</text:p>
      <text:p text:style-name="P21">§ 4</text:p>
      <text:p text:style-name="P21">Kryteria kwalifikacyjne</text:p>
      <text:p text:style-name="P12"><text:s text:c="3"/>Uczestnikiem Projektu może zostać wyłącznie uczennica/uczeń klasy trzeciej Technikum w Centrum Kształcenia Zawodowego i Ustawicznego w Ostrowcu Świętokrzyskim uczący się w roku szkolnym 2021/2022 w zawodach technik fryzjer, technik pojazdów samochodowych, technik mechanik CNC, który spełnia poniższe warunki określone w niniejszym regulaminie:</text:p>
      <text:p text:style-name="P12">1).posiada status ucznia Centrum Kształcenia Zawodowego i Ustawicznego w Ostrowcu <text:s text:c="2"/>Świętokrzyskim przez cały planowany okres realizacji Projektu.</text:p>
      <text:p text:style-name="P34">2). zapozna się z regulaminem uczestnictwa w Projekcie (dostępny u Koordynatora Projektu i na stronie internetowej szkoły),</text:p>
      <text:p text:style-name="P34">3). otrzyma zgodę rodziców lub opiekunów prawnych na udział w Projekcie,</text:p>
      <text:p text:style-name="P34">4). wypełni formularz zgłoszeniowy do Projektu,wypełni ankietę</text:p>
      <text:p text:style-name="P34"><text:span text:style-name="T11">6</text:span><text:span text:style-name="T11">). wyrazi zgodę na</text:span> wykorzystanie i przetwarzanie swoich danych osobowych dla potrzeb Projektu,</text:p>
      <text:p text:style-name="P34">7). uzyska pozytywną <text:s/>x <text:s/>Komisji Rekrutacyjnej,</text:p>
      <text:p text:style-name="P34">8). weźmie udział w szkoleniu kulturowo/językowo/pedagogicznym i przygotowaniu zawodowym</text:p>
      <text:p text:style-name="P34">9). podpisze przed wyjazdem umowę o staż wraz z załącznikami,</text:p>
      <text:p text:style-name="P34">10). złoży w terminie określonym postanowieniami niniejszego regulaminu wszystkie wymagane dokumenty.</text:p>
      <text:p text:style-name="P13">11). Uczeń zainteresowany udziałem w projekcie, który dostarczy niekompletną dokumentację, będzie brany pod uwagę w procesie rekrutacji dopiero po uzupełnieniu wszystkich brakujących informacji i dokumentów.</text:p>
      <text:p text:style-name="P10"><text:span text:style-name="T14">1</text:span><text:span text:style-name="T14">2</text:span><text:span text:style-name="T8">.</text:span><text:span text:style-name="T14">W postępowaniu kwalifikacyjnym nie będą brani pod uwagę uczniowie, którzy na przykład</text:span></text:p>
      <text:p text:style-name="P19">a).w wyniku klasyfikacji rocznej w klasie drugiej uzyskali przynajmniej jedną ocenę niedostateczną z obowiązkowych zajęć edukacyjnych</text:p>
      <text:p text:style-name="P19"><text:soft-page-break/>b). uzyskali ocenę naganną lub nieodpowiednią ze sprawowania</text:p>
      <text:p text:style-name="P19">c).z przyczyn zdrowotnych nie mogą uczestniczyć w stażu zagranicznym-pisemne oświadczenie potwierdzone podpisem rodziców.</text:p>
      <text:p text:style-name="P20">d). ze względu na niestosowność swojego dotychczasowego zachowania na terenie <text:s/>szkoły lub poza nią budzą uzasadnione obawy komisji, co do możliwości realizacji warunków regulaminu odbywania stażu za granicą.</text:p>
      <text:p text:style-name="P3"><text:span text:style-name="T8">§ 5</text:span><text:line-break/><text:span text:style-name="T8">Rekrutacja Uczestników</text:span></text:p>
      <text:list xml:id="list4883216823992675483" text:style-name="WW8Num5">
        <text:list-item>
          <text:p text:style-name="P38">W rekrutacji mogą brać udział uczniowie:</text:p>
        </text:list-item>
      </text:list>
      <text:list xml:id="list7265789631018653822" text:style-name="WW8Num6">
        <text:list-item>
          <text:p text:style-name="P39">klas III Technikum w Centrum Kształcenia Zawodowego i Ustawicznego w Ostrowcu Świętokrzyskim uczący się w zawodach:</text:p>
          <text:list>
            <text:list-item>
              <text:p text:style-name="P39">technik pojazdów samochodowych,</text:p>
            </text:list-item>
            <text:list-item>
              <text:p text:style-name="P39">technik mechanik CNC,</text:p>
            </text:list-item>
            <text:list-item>
              <text:p text:style-name="P39">technik usług fryzjerskich,</text:p>
            </text:list-item>
          </text:list>
          <text:p text:style-name="P39"/>
        </text:list-item>
      </text:list>
      <text:list xml:id="list43607055" text:continue-list="list4883216823992675483" text:style-name="WW8Num5">
        <text:list-item>
          <text:p text:style-name="P38">Zostanie przeprowadzony nabór rekrutacyjny do udziału w Projekcie, w trakcie którego wyłoniona zostanie <text:s/>24-osobowa grupa uczestników.</text:p>
        </text:list-item>
      </text:list>
      <text:p text:style-name="P14"/>
      <text:list xml:id="list43614241" text:continue-numbering="true" text:style-name="WW8Num5">
        <text:list-item>
          <text:p text:style-name="P38">Proces rekrutacji poprzedzony będzie informacją na tablicy ogłoszeń oraz na stronie internetowej szkoły.</text:p>
        </text:list-item>
      </text:list>
      <text:p text:style-name="P26">§ 6</text:p>
      <text:p text:style-name="P26">Szczegółowe warunki rekrutacji uczestników</text:p>
      <text:p text:style-name="P26"/>
      <text:p text:style-name="P26"/>
      <text:list xml:id="list2808907631221470296" text:style-name="WW8Num7">
        <text:list-item>
          <text:p text:style-name="P40">Do naboru mogą przystąpić wyłącznie uczniowie klas III technikum, którzy odbędą praktyki zagraniczne w terminie od 14 marca 2022 r. do 08 kwietnia 2022 r.</text:p>
          <text:p text:style-name="P40"/>
        </text:list-item>
        <text:list-item>
          <text:p text:style-name="P40">W procesie rekrutacji zostaną przeprowadzone dwa etapy selekcji dla uczniów zainteresowanych uczestnictwem w Projekcie.</text:p>
        </text:list-item>
        <text:list-item>
          <text:p text:style-name="P40">Rekrutacja uczestników Projektu przeprowadzana będzie w okresie trwania Projektu .</text:p>
        </text:list-item>
        <text:list-item>
          <text:p text:style-name="P40">Zastrzega się prawo do wydłużenia terminu rekrutacji lub wprowadzenia rekrutacji dodatkowej w przypadku małej liczby zgłoszeń.</text:p>
        </text:list-item>
        <text:list-item>
          <text:p text:style-name="P40">Uczniowie zainteresowani udziałem w Projekcie wypełniają formularz zgłoszeniowy<text:span text:style-name="T8"> </text:span>w roku szkolnym 2021/2022.</text:p>
        </text:list-item>
        <text:list-item>
          <text:p text:style-name="P40">Liczba miejsc dla poszczególnych zawodów na wyjazd dla każdej grupy na praktyki przedstawia się następująco:</text:p>
          <text:list>
            <text:list-item>
              <text:p text:style-name="P40">technik fryzjer-8 osób,</text:p>
            </text:list-item>
            <text:list-item>
              <text:p text:style-name="P40">technik pojazdów samochodowych – 8 osób,</text:p>
            </text:list-item>
            <text:list-item>
              <text:p text:style-name="P40">technik mechanik CNC – 8 osób (będzie to osoba, która uzyska odpowiednią liczbę punktów i </text:p>
              <text:p text:style-name="P40"><text:s text:c="5"/>zakwalifikuje się do wyjazdu na staż).</text:p>
            </text:list-item>
          </text:list>
        </text:list-item>
        <text:list-item>
          <text:p text:style-name="P40">W wyniku selekcji Komisja Rekrutacyjna na podstawie zebranych danych tworzy listę rankingową z nazwiskami uczniów z najwyższą liczbą punktów, którzy mają prawo uczestniczenia w zajęciach w ramach przygotowania kulturowo/pedagogiczno/językowo/zawodowego</text:p>
        </text:list-item>
        <text:list-item>
          <text:p text:style-name="P46"><text:span text:style-name="T2">Podczas selekcji do Projektu Komisja Rekrutacyjna będzie kierować się oprócz wymogów określonych w </text:span><text:span text:style-name="T7">§</text:span><text:span text:style-name="T2"> 4 następującymi kryteriami preferencyjnymi:</text:span></text:p>
        </text:list-item>
      </text:list>
      <text:p text:style-name="P10"><text:span text:style-name="T14">-w przypadku kilku kandydatów, uzyskujących liczbę punktów klasyfikujących ich na miejscu 9 i 10 zostanie przeprowadzona rozmowa kwalifikacyjna sprawdzająca poziom umiejętności komunikacyjnych kandydata w języku angielskim, która ostatecznie zadecyduje o wyborze </text:span><text:span text:style-name="T14">uczestnika. Na każde 8 osób 3 miejsca przeznaczone są dla uczestników zagrożonych wykluczeniem społecznym,z biednych rodzin,w trudnej sytuacji rodzinnej bądź materialnej i tu o </text:span><text:soft-page-break/><text:span text:style-name="T14">wyniku rekrutacji decydujący głos będzie mieć opinia wychowawcy oraz pedagoga szkolnego.</text:span></text:p>
      <text:p text:style-name="P19"/>
      <text:p text:style-name="P19"/>
      <text:p text:style-name="P10"/>
      <text:p text:style-name="P10"/>
      <text:p text:style-name="P5">I <text:s/>ETAP</text:p>
      <text:list xml:id="list4310643700085849260" text:style-name="WW8Num1">
        <text:list-item>
          <text:p text:style-name="P47"><text:span text:style-name="T1">średnia ocen </text:span><text:span text:style-name="T2">z końca roku szkolnego klasy drugiej,</text:span></text:p>
        </text:list-item>
        <text:list-item>
          <text:p text:style-name="P42">zachowanie (ocena zachowania ucznia na koniec klasy drugiej)</text:p>
        </text:list-item>
        <text:list-item>
          <text:p text:style-name="P42">opinia wychowawcy klasy,</text:p>
        </text:list-item>
        <text:list-item>
          <text:p text:style-name="P42">poziom motywacji i zainteresowanie uczniów fryzjerstwem/ motoryzacją; zainteresowania szkolne i pozaszkolne</text:p>
        </text:list-item>
        <text:list-item>
          <text:p text:style-name="P47"><text:span text:style-name="T13"><text:s/></text:span><text:span text:style-name="T2">sytuacja materialna i rodzinna</text:span></text:p>
        </text:list-item>
        <text:list-item>
          <text:p text:style-name="P42">ocena z języka angielskiego na koniec klasy drugiej,</text:p>
        </text:list-item>
        <text:list-item>
          <text:p text:style-name="P42">średnia ocen z przedmiotów zawodowych z końca roku szkolnego klasy drugiej,</text:p>
        </text:list-item>
      </text:list>
      <text:p text:style-name="P4"/>
      <text:p text:style-name="P16"/>
      <text:p text:style-name="P17">II ETAP</text:p>
      <text:p text:style-name="P17"/>
      <text:list xml:id="list43612793" text:continue-numbering="true" text:style-name="WW8Num1">
        <text:list-item>
          <text:p text:style-name="P42">wynik testu z języka angielskiego,</text:p>
        </text:list-item>
        <text:list-item>
          <text:p text:style-name="P42">wynik testu z przedmiotów zawodowych,</text:p>
        </text:list-item>
      </text:list>
      <text:p text:style-name="P16"/>
      <text:p text:style-name="P16"/>
      <text:list xml:id="list5718942588971437606" text:style-name="WW8Num8">
        <text:list-item>
          <text:p text:style-name="P41">Każdemu z w/w kryteriów Komisja Rekrutacyjna nada zgodnie z poniższą punktacją - punkty.</text:p>
        </text:list-item>
      </text:list>
      <text:list xml:id="list4566119666523323582" text:style-name="WW8Num2">
        <text:list-item>
          <text:p text:style-name="P48"><text:span text:style-name="T12"><text:s/></text:span><text:span text:style-name="T1">średnia ocen </text:span><text:span text:style-name="T2">z końca roku szkolnego klasy drugiej</text:span></text:p>
        </text:list-item>
      </text:list>
      <text:p text:style-name="P17">3,5-3,9= 1pkt</text:p>
      <text:p text:style-name="P17">4,0-4,5=2pkt</text:p>
      <text:p text:style-name="P17">4,6-5,0=3pkt</text:p>
      <text:list xml:id="list43618579" text:continue-numbering="true" text:style-name="WW8Num2">
        <text:list-item>
          <text:p text:style-name="P43"><text:s text:c="8"/>zachowanie:</text:p>
        </text:list-item>
      </text:list>
      <text:p text:style-name="P11"><text:s text:c="12"/>wzorowe-3pkt, bardzo dobre-2pkt, dobre -1pkt</text:p>
      <text:list xml:id="list43624725" text:continue-numbering="true" text:style-name="WW8Num2">
        <text:list-item>
          <text:p text:style-name="P52"><text:span text:style-name="T12"><text:s/></text:span><text:span text:style-name="T1">opinia wychowawcy klasy (0-3pkt)</text:span></text:p>
        </text:list-item>
        <text:list-item>
          <text:p text:style-name="P44"><text:s/>poziom motywacji i zainteresowanie uczniów fryzjerstwem/ <text:s/></text:p>
        </text:list-item>
      </text:list>
      <text:p text:style-name="P11"><text:s text:c="12"/>motoryzacją/mechaniką oraz zainteresowania szkolne i pozaszkolne( 0-3pkt),</text:p>
      <text:list xml:id="list43600001" text:continue-numbering="true" text:style-name="WW8Num2">
        <text:list-item>
          <text:p text:style-name="P44">. sytuacja materialna i rodzinna ( 0-3 pkt)</text:p>
        </text:list-item>
        <text:list-item>
          <text:p text:style-name="P44">. ocena z języka angielskiego na koniec klasy drugiej,</text:p>
        </text:list-item>
      </text:list>
      <text:p text:style-name="P11"><text:s text:c="11"/>celujący-3pkt, <text:s/>bardzo dobry-2 pkt, dobry- 1 pkt,</text:p>
      <text:list xml:id="list43615187" text:continue-numbering="true" text:style-name="WW8Num2">
        <text:list-item>
          <text:p text:style-name="P44">. średnia ocen z przedmiotów zawodowych z końca roku szkolnego klasy</text:p>
        </text:list-item>
      </text:list>
      <text:p text:style-name="P11"><text:s text:c="11"/>drugiej: 3,5- 3,9-=1 pkt. 4,0- 4,5= 2 pkt, 4,6-5,0= 3 pkt</text:p>
      <text:list xml:id="list43603273" text:continue-numbering="true" text:style-name="WW8Num2">
        <text:list-item>
          <text:p text:style-name="P44">wynik testu z języka angielskiego(maksymalnie 30 pkt przeliczonych na skalę 0-3 pkt)</text:p>
        </text:list-item>
        <text:list-item>
          <text:p text:style-name="P44">wynik testu z przedmiotów zawodowych( maksymalnie 30 pkt przeliczonych na skalę 0</text:p>
          <text:p text:style-name="P44"><text:s text:c="11"/>3pkt)</text:p>
        </text:list-item>
      </text:list>
      <text:p text:style-name="P11"/>
      <text:p text:style-name="P11"/>
      <text:p text:style-name="P6"/>
      <text:p text:style-name="P6"/>
      <text:p text:style-name="P18">2). W wyniku zsumowania poszczególnych punktów, wyłoniona zostanie lista podstawowa uczestników zakwalifikowanych do udziału w kursach przygotowawczych oraz lista rezerwowa</text:p>
      <text:p text:style-name="P18">3). Przy tej samej ilości punktów uzyskanych podczas rekrutacji, o miejscu na liście decyduje rozmowa kwalifikacyjna w języku angielskim.</text:p>
      <text:p text:style-name="P11">4). W przypadkach spornych kandydat może zwrócić się do Komisji Odwoławczej w terminie 7 dni <text:s text:c="2"/>od ogłoszenia listy podstawowej.</text:p>
      <text:p text:style-name="P11">5). Uczniowie potwierdzają udział w Projekcie na zebraniu z rodzicami/prawnymi opiekunami i Koordynatorem Projektu.</text:p>
      <text:p text:style-name="P11"><text:soft-page-break/>6). Rekrutację kończy sporządzenie protokołu, zawierającego proponowaną listę uczestników oraz listę rezerwową .</text:p>
      <text:list xml:id="list7452965998703539469" text:style-name="L4">
        <text:list-item>
          <text:p text:style-name="P45">Rekrutacja odbywa się w terminach określonych przez koordynatora projektu w planie rekrutacji,</text:p>
        </text:list-item>
        <text:list-item>
          <text:p text:style-name="P53"><text:span text:style-name="T1"><text:s/>a o jej rozpoczęciu <text:s/>informuje się w formie ogłoszenia zamieszczonego na tablicy ogłoszeń i stronie internetowej projektu </text:span><text:a xlink:type="simple" xlink:href="http://www.zs4ostrowiec.pl/" text:style-name="Internet_20_link" text:visited-style-name="Visited_20_Internet_20_Link"><text:span text:style-name="Internet_20_link"><text:span text:style-name="T1">www.ckziuostrowiec.pl</text:span></text:span></text:a></text:p>
        </text:list-item>
      </text:list>
      <text:p text:style-name="P12"/>
      <text:p text:style-name="P15">8). W przypadku rezygnacji uczestnika z udziału w projekcie jego miejsce może zająć osoba z listy rezerwowej (wg kolejności na liście rezerwowej), o ile stopień zaawansowania realizacji projektu na to pozwoli. Decyzję o zakwalifikowaniu osoby z listy rezerwowej podejmuje koordynator projektu.</text:p>
      <text:p text:style-name="P15">9). Uczeń/uczennica rezygnująca z udziału w projekcie ponosi zwrot kosztów.</text:p>
      <text:p text:style-name="P12">10). Dokumenty rekrutacyjne oraz informacje związane z rekrutacją dostępne są u koordynatora projektu w Centrum Kształcenia Zawodowego i Ustawicznego w Ostrowcu Świętokrzyskim</text:p>
      <text:p text:style-name="P27"><text:span text:style-name="T9"><text:s/></text:span><text:span text:style-name="T5">§7 Postanowienia końcowe</text:span></text:p>
      <text:list xml:id="list751439497598128366" text:style-name="WW8Num9">
        <text:list-header>
          <text:p text:style-name="_29_">1). Listy uczestników projektu i harmonogramy zajęć zostaną zamieszczone na stronie internetowej projektu <text:a xlink:type="simple" xlink:href="http://www.ckziuostrowiec.pl/" text:style-name="Internet_20_link" text:visited-style-name="Visited_20_Internet_20_Link"><text:span text:style-name="Internet_20_link">www.ckziuostrowiec.pl</text:span></text:a></text:p>
          <text:p text:style-name="_29_"/>
        </text:list-header>
      </text:list>
      <text:p text:style-name="P9">2). Każdy uczestnik projektu zobowiązany jest do:</text:p>
      <text:p text:style-name="P9">- punktualnego i aktywnego uczestnictwa w zajęciach,</text:p>
      <text:p text:style-name="P9">- poinformowania, z wyprzedzeniem, <text:span text:style-name="T10">koordynatora</text:span> o planowanej nieobecności na zajęciach pod rygorem skreślenia z listy uczestników projektu,</text:p>
      <text:p text:style-name="P9">- udziału we wszystkich zajęciach przewidzianych harmonogramem(dopuszcza się maksymalnie do 10% usprawiedliwionych nieobecności).</text:p>
      <text:list xml:id="list8047134394427670814" text:style-name="L5">
        <text:list-item>
          <text:p text:style-name="P49">bieżącego informowania o zmianach w danych osobowych, w tym zwłaszcza zmiany miejsca zamieszkania</text:p>
        </text:list-item>
        <text:list-item>
          <text:p text:style-name="P50">dokumentowania przygotowania kult/pedag/jezyk/zawodowego.</text:p>
        </text:list-item>
      </text:list>
      <text:list xml:id="list4017466189928238758" text:style-name="L6">
        <text:list-header>
          <text:p text:style-name="P51"/>
        </text:list-header>
      </text:list>
      <text:p text:style-name="P7">Koordynator projektu zastrzega sobie prawo do zmian w regulaminie projek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égend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name-complex="Times New Roman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_29_" style:display-name=")" style:family="paragraph" style:parent-style-name="Standard_20__28_user_29_" style:list-style-name="WW8Num9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/>
    <style:style style:name="WW8Num2z0" style:family="text">
      <style:text-properties fo:font-weight="bold" style:font-weight-asian="bold" style:font-name-complex="Times New Roman" style:font-weight-complex="bold"/>
    </style:style>
    <style:style style:name="WW8Num3z0" style:family="text">
      <style:text-properties fo:font-weight="bold" style:font-weight-asian="bold" style:font-name-complex="Times New Roman" style:font-weight-complex="bold"/>
    </style:style>
    <style:style style:name="WW8Num4z0" style:family="text">
      <style:text-properties style:font-name="Verdana" fo:font-size="10pt" style:font-size-asian="10pt" style:font-name-complex="Verdana" style:font-size-complex="10pt"/>
    </style:style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Verdana" fo:font-size="10pt" style:font-size-asian="10pt" style:font-name-complex="Verdana" style:font-size-complex="10pt"/>
    </style:style>
    <style:style style:name="WW8Num6z1" style:family="text"/>
    <style:style style:name="WW8Num7z0" style:family="text">
      <style:text-properties style:font-name-complex="Times New Roman" style:font-weight-complex="bold"/>
    </style:style>
    <style:style style:name="WW8Num7z1" style:family="text">
      <style:text-properties style:font-name="Times New Roman" fo:font-size="12pt" style:font-size-asian="12pt" style:font-name-complex="Times New Roman" style:font-size-complex="12pt"/>
    </style:style>
    <style:style style:name="WW8Num8z0" style:family="text"/>
    <style:style style:name="WW8Num8z1" style:family="text"/>
    <style:style style:name="WW8Num9z0" style:family="text">
      <style:text-properties fo:font-weight="bold" style:font-weight-asian="bold"/>
    </style:style>
    <style:style style:name="WW8Num9z1" style:family="text"/>
    <style:style style:name="Police_20_par_20_défaut" style:display-name="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weight-complex="bold"/>
    </style:style>
    <style:style style:name="WW8Num11z1" style:family="text">
      <style:text-properties style:font-name="Times New Roman" fo:font-size="12pt" style:font-size-asian="12pt" style:font-name-complex="Times New Roman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weight-complex="bold"/>
    </style:style>
    <style:style style:name="WW8Num12z1" style:family="text">
      <style:text-properties style:font-name="Times New Roman" fo:font-size="12pt" style:font-size-asian="12pt" style:font-name-complex="Times New Roman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weight-complex="bold"/>
    </style:style>
    <style:style style:name="WW8Num13z1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1" style:display-name="Police par défaut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ono</meta:initial-creator>
    <meta:creation-date>2015-05-03T19:23:00</meta:creation-date>
    <dc:date>2021-11-07T23:38:41.66</dc:date>
    <meta:editing-cycles>12</meta:editing-cycles>
    <meta:editing-duration>PT6H38M6S</meta:editing-duration>
    <meta:generator>OpenOffice/4.1.10$Win32 OpenOffice.org_project/4110m2$Build-9807</meta:generator>
    <meta:print-date>2021-11-07T23:36:56.93</meta:print-date>
    <meta:document-statistic meta:table-count="0" meta:image-count="0" meta:object-count="0" meta:page-count="5" meta:paragraph-count="126" meta:word-count="1375" meta:character-count="10679"/>
  </office:meta>
</office:document-meta>
</file>