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902cm" fo:margin-left="-0.148cm" fo:margin-top="0cm" fo:margin-bottom="0cm" table:align="left"/>
    </style:style>
    <style:style style:name="Tabela2.A" style:family="table-column">
      <style:table-column-properties style:column-width="0.647cm"/>
    </style:style>
    <style:style style:name="Tabela2.B" style:family="table-column">
      <style:table-column-properties style:column-width="9.253cm"/>
    </style:style>
    <style:style style:name="Tabela2.C" style:family="table-column">
      <style:table-column-properties style:column-width="3.581cm"/>
    </style:style>
    <style:style style:name="Tabela2.D" style:family="table-column">
      <style:table-column-properties style:column-width="3.42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4" style:family="table-row">
      <style:table-row-properties style:min-row-height="1.194cm" style:keep-together="true" fo:keep-together="auto"/>
    </style:style>
    <style:style style:name="Tabela3" style:family="table">
      <style:table-properties style:width="15.558cm" fo:margin-left="0.318cm" fo:margin-top="0cm" fo:margin-bottom="0cm" table:align="left"/>
    </style:style>
    <style:style style:name="Tabela3.A" style:family="table-column">
      <style:table-column-properties style:column-width="3.808cm"/>
    </style:style>
    <style:style style:name="Tabela3.B" style:family="table-column">
      <style:table-column-properties style:column-width="6.348cm"/>
    </style:style>
    <style:style style:name="Tabela3.C" style:family="table-column">
      <style:table-column-properties style:column-width="5.401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508cm" style:keep-together="true" fo:keep-together="auto"/>
    </style:style>
    <style:style style:name="Tabela3.B2" style:family="table-cell">
      <style:table-cell-properties style:vertical-align="" fo:background-color="#cccc99" fo:padding-left="0.191cm" fo:padding-right="0.191cm" fo:padding-top="0cm" fo:padding-bottom="0cm" fo:border="0.018cm solid #000001">
        <style:background-image/>
      </style:table-cell-properties>
    </style:style>
    <style:style style:name="Tabela3.3" style:family="table-row">
      <style:table-row-properties style:min-row-height="1.582cm" style:keep-together="true" fo:keep-together="auto"/>
    </style:style>
    <style:style style:name="Tabela3.4" style:family="table-row">
      <style:table-row-properties style:min-row-height="0.744cm" style:keep-together="true" fo:keep-together="auto"/>
    </style:style>
    <style:style style:name="Tabela3.B4" style:family="table-cell">
      <style:table-cell-properties style:vertical-align="" fo:background-color="#e6e6ff" fo:padding-left="0.191cm" fo:padding-right="0.191cm" fo:padding-top="0cm" fo:padding-bottom="0cm" fo:border="0.018cm solid #000001">
        <style:background-image/>
      </style:table-cell-properties>
    </style:style>
    <style:style style:name="Tabela3.5" style:family="table-row">
      <style:table-row-properties style:min-row-height="0.953cm" style:keep-together="true" fo:keep-together="auto"/>
    </style:style>
    <style:style style:name="Tabela3.B5" style:family="table-cell">
      <style:table-cell-properties style:vertical-align="" fo:background-color="#99ff66" fo:padding-left="0.191cm" fo:padding-right="0.191cm" fo:padding-top="0cm" fo:padding-bottom="0cm" fo:border="0.018cm solid #000001">
        <style:background-image/>
      </style:table-cell-properties>
    </style:style>
    <style:style style:name="Tabela3.6" style:family="table-row">
      <style:table-row-properties style:min-row-height="0.9cm" style:keep-together="true" fo:keep-together="auto"/>
    </style:style>
    <style:style style:name="Tabela3.7" style:family="table-row">
      <style:table-row-properties style:min-row-height="0.36cm" style:keep-together="true" fo:keep-together="auto"/>
    </style:style>
    <style:style style:name="Tabela3.B7" style:family="table-cell">
      <style:table-cell-properties style:vertical-align="" fo:background-color="#99ff66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8" style:family="table-row">
      <style:table-row-properties style:min-row-height="0.18cm" style:keep-together="true" fo:keep-together="auto"/>
    </style:style>
    <style:style style:name="Tabela3.9" style:family="table-row">
      <style:table-row-properties style:min-row-height="1.081cm" style:keep-together="true" fo:keep-together="auto"/>
    </style:style>
    <style:style style:name="Tabela3.B9" style:family="table-cell">
      <style:table-cell-properties style:vertical-align="" fo:background-color="#ffff99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Black" fo:font-size="18pt" fo:letter-spacing="normal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fo:letter-spacing="normal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-0.004cm" style:font-name-asian="Times New Roman1" style:font-size-asian="10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-0.005cm" style:font-name-asian="Times New Roman1" style:font-size-asian="10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00000a" style:text-position="0% 0%" style:font-name="Times New Roman" fo:font-size="10pt" fo:letter-spacing="normal" fo:font-style="normal" fo:font-weight="normal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 fo:background-color="#cccc99">
        <style:background-image/>
      </style:paragraph-properties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 fo:background-color="#cccc99">
        <style:background-image/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background-color="#cccc99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cm" style:auto-text-indent="false"/>
      <style:text-properties fo:color="#000000" style:text-position="0% 0%" style:font-name="Times New Roman" fo:font-size="8.5pt" fo:letter-spacing="normal" style:font-name-asian="Verdana1" style:font-size-asian="8.5pt" style:font-name-complex="Verdana1"/>
    </style:style>
    <style:style style:name="P36" style:family="paragraph" style:parent-style-name="Standard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/>
    </style:style>
    <style:style style:name="P37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/>
    </style:style>
    <style:style style:name="P38" style:family="paragraph" style:parent-style-name="Standard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59cm" fo:margin-right="0cm" fo:margin-top="0cm" fo:margin-bottom="0.423cm" fo:line-height="0.423cm" fo:text-align="justify" style:justify-single-word="false" fo:text-indent="-0.63cm" style:auto-text-indent="false"/>
      <style:text-properties fo:color="#000000"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1.259cm" fo:margin-right="0cm" fo:margin-top="0cm" fo:margin-bottom="0.423cm" fo:line-height="0.423cm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1.27cm" fo:margin-right="0cm" fo:margin-top="0.176cm" fo:margin-bottom="0.176cm" fo:line-height="0.423cm" fo:text-align="justify" style:justify-single-word="false" fo:text-indent="0cm" style:auto-text-indent="false"/>
      <style:text-properties fo:color="#000000" style:text-position="0% 0%" style:font-name="Times New Roman" fo:font-size="10pt" fo:letter-spacing="normal" fo:font-weight="bold" style:font-name-asian="Verdana1" style:font-size-asian="10pt" style:font-weight-asian="bold" style:font-name-complex="Verdana1" style:font-weight-complex="bold"/>
    </style:style>
    <style:style style:name="P42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5" style:family="paragraph" style:parent-style-name="Standard" style:list-style-name="L3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47" style:family="paragraph" style:parent-style-name="Standard" style:list-style-name="WWNum84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48" style:family="paragraph" style:parent-style-name="Standard" style:list-style-name="WWNum84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/>
    </style:style>
    <style:style style:name="P49" style:family="paragraph" style:parent-style-name="Standard" style:list-style-name="WWNum84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/>
    </style:style>
    <style:style style:name="P50" style:family="paragraph" style:parent-style-name="Standard" style:list-style-name="WWNum90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P51" style:family="paragraph" style:parent-style-name="Standard" style:list-style-name="WWNum90">
      <style:paragraph-properties fo:margin-left="1.2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357b94" style:text-position="0% 0%" style:font-name="Verdana" fo:font-size="10pt" fo:letter-spacing="normal" style:font-name-asian="Verdana1" style:font-size-asian="10pt" style:font-name-complex="Verdana1"/>
    </style:style>
    <style:style style:name="P52" style:family="paragraph" style:parent-style-name="Standard" style:list-style-name="L4">
      <style:paragraph-properties fo:margin-top="0.176cm" fo:margin-bottom="0.176cm" fo:line-height="0.423cm" fo:text-align="justify" style:justify-single-word="false">
        <style:tab-stops>
          <style:tab-stop style:position="1.2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/>
    </style:style>
    <style:style style:name="P53" style:family="paragraph" style:parent-style-name="Standard" style:list-style-name="L4">
      <style:paragraph-properties fo:margin-top="0.176cm" fo:margin-bottom="0.176cm" fo:line-height="0.423cm" fo:text-align="justify" style:justify-single-word="false">
        <style:tab-stops>
          <style:tab-stop style:position="0.572cm"/>
          <style:tab-stop style:position="1.27cm"/>
        </style:tab-stops>
      </style:paragraph-properties>
    </style:style>
    <style:style style:name="P54" style:family="paragraph" style:parent-style-name="Standard" style:list-style-name="WWNum90">
      <style:paragraph-properties fo:margin-left="1.637cm" fo:margin-right="0cm" fo:margin-top="0.176cm" fo:margin-bottom="0.176cm" fo:line-height="0.423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fo:color="#000000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P55" style:family="paragraph" style:parent-style-name="Text_20_body" style:list-style-name="L1">
      <style:paragraph-properties fo:margin-left="0.265cm" fo:margin-right="0cm" fo:margin-top="0cm" fo:margin-bottom="0.265cm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4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5" style:family="text">
      <style:text-properties fo:color="#00000a" style:text-position="0% 0%" fo:letter-spacing="normal"/>
    </style:style>
    <style:style style:name="T6" style:family="text">
      <style:text-properties fo:color="#00000a" style:text-position="0% 0%" fo:letter-spacing="normal" style:font-name-asian="Times New Roman1" style:font-name-complex="Times New Roman1"/>
    </style:style>
    <style:style style:name="T7" style:family="text">
      <style:text-properties fo:color="#000000" style:text-position="0% 0%" style:font-name="Times New Roman" fo:font-size="10pt" fo:letter-spacing="-0.005cm" style:font-name-asian="Times New Roman1" style:font-size-asian="10pt" style:font-name-complex="Times New Roman1"/>
    </style:style>
    <style:style style:name="T8" style:family="text">
      <style:text-properties fo:color="#000000" style:text-position="0% 0%" style:font-name="Times New Roman" fo:font-size="10pt" fo:letter-spacing="normal" style:font-name-asian="Verdana1" style:font-size-asian="10pt" style:font-name-complex="Verdana1"/>
    </style:style>
    <style:style style:name="T9" style:family="text">
      <style:text-properties fo:color="#000000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T10" style:family="text">
      <style:text-properties fo:color="#000000" style:text-position="0% 0%" style:font-name="Times New Roman" fo:font-size="10pt" fo:letter-spacing="normal" fo:font-weight="bold" style:font-name-asian="Verdana1" style:font-size-asian="10pt" style:font-weight-asian="bold" style:font-name-complex="Verdana1" style:font-weight-complex="bold"/>
    </style:style>
    <style:style style:name="T11" style:family="text">
      <style:text-properties fo:color="#000000" style:text-position="0% 0%" style:font-name="Times New Roman" fo:font-size="10pt" fo:letter-spacing="normal" style:font-name-asian="Symbol" style:font-size-asian="10pt" style:font-name-complex="Symbol" style:font-size-complex="10pt"/>
    </style:style>
    <style:style style:name="T12" style:family="text">
      <style:text-properties fo:color="#000000" style:text-position="0% 0%" style:font-name="Times New Roman" fo:font-size="10pt" fo:letter-spacing="normal" style:font-name-asian="Times New Roman1" style:font-size-asian="10pt" style:font-name-complex="Times New Roman1" style:font-size-complex="10pt"/>
    </style:style>
    <style:style style:name="T13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4" style:family="text">
      <style:text-properties fo:color="#000000" style:text-position="0% 0%" fo:font-size="10pt" fo:letter-spacing="normal" style:font-name-asian="Verdana1" style:font-size-asian="10pt" style:font-name-complex="Verdana1"/>
    </style:style>
    <style:style style:name="T15" style:family="text">
      <style:text-properties fo:color="#000000" style:text-position="0% 0%" fo:font-size="10pt" fo:letter-spacing="normal" fo:font-weight="bold" style:font-name-asian="Verdana1" style:font-size-asian="10pt" style:font-weight-asian="bold" style:font-name-complex="Verdana1"/>
    </style:style>
    <style:style style:name="T16" style:family="text">
      <style:text-properties fo:color="#357b94" style:text-position="0% 0%" fo:font-size="10pt" fo:letter-spacing="normal" style:font-name-asian="Verdana1" style:font-size-asian="10pt" style:font-name-complex="Verdana1"/>
    </style:style>
    <style:style style:name="T17" style:family="text">
      <style:text-properties fo:font-variant="normal" fo:text-transform="none" fo:color="#00000a" style:text-position="0% 0%" fo:letter-spacing="normal"/>
    </style:style>
    <style:style style:name="T18" style:family="text">
      <style:text-properties fo:font-variant="normal" fo:text-transform="none" fo:color="#00000a" style:text-position="0% 0%" fo:letter-spacing="normal" fo:font-style="normal" fo:font-weight="normal"/>
    </style:style>
    <style:style style:name="T19" style:family="text">
      <style:text-properties fo:font-variant="normal" fo:text-transform="none" fo:color="#cd820c" style:text-position="0% 0%" style:font-name="Roboto" fo:font-size="12pt" fo:letter-spacing="normal" fo:font-style="normal" style:text-underline-style="solid" style:text-underline-width="auto" style:text-underline-color="font-color" fo:font-weight="normal" style:font-name-asian="Times New Roman1" style:font-size-asian="12pt" style:font-name-complex="Times New Roman1"/>
    </style:style>
    <style:style style:name="T20" style:family="text">
      <style:text-properties fo:font-variant="normal" fo:text-transform="none" fo:color="#333333" style:text-position="0% 0%" fo:letter-spacing="normal" fo:font-style="normal" fo:font-weight="normal" style:font-name-asian="Times New Roman1" style:font-name-complex="Times New Roman1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fo:background-color="transparent"/>
    </style:style>
    <style:style style:name="T22" style:family="text">
      <style:text-properties fo:color="#006600" style:text-position="0% 0%" style:font-name="Times New Roman" fo:letter-spacing="normal" style:font-name-asian="Times New Roman1" style:font-name-complex="Times New Roman1"/>
    </style:style>
    <style:style style:name="T23" style:family="text">
      <style:text-properties style:text-position="0% 0%" fo:letter-spacing="normal" style:font-name-asian="Symbol" style:font-name-complex="Symbol"/>
    </style:style>
    <style:style style:name="T24" style:family="text">
      <style:text-properties style:text-position="0% 0%" fo:letter-spacing="normal" style:font-name-asian="Times New Roman1" style:font-name-complex="Times New Roman1"/>
    </style:style>
    <style:style style:name="T25" style:family="text">
      <style:text-properties style:text-position="0% 0%" fo:letter-spacing="normal" style:font-name-asian="Verdana1" style:font-name-complex="Verdana1"/>
    </style:style>
    <style:style style:name="T26" style:family="text">
      <style:text-properties style:text-position="0% 0%" fo:letter-spacing="normal" fo:font-weight="bold" style:font-name-asian="Verdana1" style:font-weight-asian="bold" style:font-name-complex="Verdana1"/>
    </style:style>
    <style:style style:name="T27" style:family="text">
      <style:text-properties style:text-position="0% 0%" fo:font-size="10pt" fo:letter-spacing="normal" style:font-name-asian="Verdana1" style:font-size-asian="10pt" style:font-name-complex="Verdana1"/>
    </style:style>
    <style:style style:name="T28" style:family="text">
      <style:text-properties style:text-position="0% 0%" fo:font-size="10pt" fo:letter-spacing="normal" fo:font-weight="bold" style:font-name-asian="Verdana1" style:font-size-asian="10pt" style:font-weight-asian="bold" style:font-name-complex="Verdana1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03cm" fo:text-indent="-0.635cm" fo:margin-left="3.50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13cm" fo:text-indent="-0.635cm" fo:margin-left="7.31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48cm" fo:text-indent="-0.635cm" fo:margin-left="7.94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5"><text:s/></text:p>
      <text:p text:style-name="P3"/>
      <text:p text:style-name="P17">Regulamin Rekrutacji</text:p>
      <text:p text:style-name="P12"/>
      <text:p text:style-name="P12">Technikum <text:s/>Nr 4, <text:s/>Szkoły Branżowej I Stopnia Nr 4</text:p>
      <text:p text:style-name="P12">na podbudowie szkoły podstawowej w Centrum Kształcenia Zawodowego</text:p>
      <text:p text:style-name="P12">i Ustawicznego do klas pierwszych na rok szkolny 2023/2024</text:p>
      <text:p text:style-name="P5"><text:s/></text:p>
      <text:p text:style-name="P3">§ 1</text:p>
      <text:p text:style-name="P5"><text:s text:c="91"/></text:p>
      <text:p text:style-name="P34"><text:span text:style-name="Strong_20_Emphasis"><text:span text:style-name="T21">PODSTAWA PRAWNA</text:span></text:span></text:p>
      <text:list xml:id="list8810384943682930063" text:style-name="L1">
        <text:list-item>
          <text:p text:style-name="P55">Ustawa z dnia 14 grudnia 2016 r. Prawo oświatowe (Dz. U. z 2021 r. poz. 1082). </text:p>
        </text:list-item>
        <text:list-item>
          <text:p text:style-name="P55">Rozporządzenie Ministra Edukacji Narodowej z dnia 21 sierpnia 2019 r. w sprawie przeprowadzania postępowania rekrutacyjnego oraz postępowania uzupełniającego do publicznych przedszkoli, szkół, placówek i centrów (Dz. U. 2019 r. poz. 1737).</text:p>
        </text:list-item>
        <text:list-item>
          <text:p text:style-name="P55">Zarządzenie nr 10/2023 Świętokrzyskiego Kuratora Oświaty w sprawie ustalenia terminów przeprowadzania postępowania rekrutacyjnego, postępowania uzupełniającego, a także składania dokumentów do klas pierwszych na rok szkolny 2023/2024 do publicznych szkół ponadpodstawowych, branżowych szkół li stopnia, szkół policealnych i szkół dla dorosłych w województwie świętokrzyskim</text:p>
        </text:list-item>
      </text:list>
      <text:p text:style-name="P21"/>
      <text:p text:style-name="P4"/>
      <text:p text:style-name="P5"/>
      <text:p text:style-name="P5"/>
      <text:p text:style-name="P5"><text:s text:c="74"/>§ 2 </text:p>
      <text:p text:style-name="P5"><text:s/></text:p>
      <text:p text:style-name="P1"><text:span text:style-name="T1"><text:s/></text:span><text:span text:style-name="T2">Regulamin rekrutacji ustala: </text:span></text:p>
      <text:p text:style-name="P5"><text:s/>* wymagane dokumenty, </text:p>
      <text:p text:style-name="P5">* <text:s/>terminarz rekrutacji, </text:p>
      <text:p text:style-name="P5">* <text:s/>liczbę oddziałów i miejsc, </text:p>
      <text:p text:style-name="P5">* <text:s/>wykaz czterech punktowanych przedmiotów ze świadectwa ukończenia gimnazjum: </text:p>
      <text:p text:style-name="P5">trzy ustalone obligatoryjnie oraz jeden ustalony przez Komisję Rekrutacyjno <text:s/>– </text:p>
      <text:p text:style-name="P5">Kwalifikacyjną, <text:s/></text:p>
      <text:p text:style-name="P5">* <text:s/>tryb odwołania się od decyzji Szkolnej Komisji <text:s/>Rekrutacyjno <text:s/>– <text:s/>Kwalifikacyjnej </text:p>
      <text:p text:style-name="P5"><text:s/>do dyrektora szkoły. </text:p>
      <text:p text:style-name="P5"><text:s/></text:p>
      <text:p text:style-name="P3">§ 3</text:p>
      <text:p text:style-name="P6">Wymagane dokumenty </text:p>
      <text:p text:style-name="P5"><text:s/></text:p>
      <text:p text:style-name="P5">Kandydaci do klas I-szych <text:s/>Technikum i Szkoły Branżowej I Stopnia składają następujące dokumenty: </text:p>
      <text:list xml:id="list6628787667504599966" text:style-name="L2">
        <text:list-item>
          <text:p text:style-name="P44">wniosek o przyjęcie do klasy pierwszej wydrukowany po wypełnieniu na stronie:</text:p>
        </text:list-item>
        <text:list-item>
          <text:p text:style-name="P46"><text:a xlink:type="simple" xlink:href="https://nabor.pcss.pl/powiatostrowiecki/szkolaponadpodstawowa/" text:style-name="Internet_20_link" text:visited-style-name="Visited_20_Internet_20_Link"><text:span text:style-name="T19">https://nabor.pcss.pl/powiatostrowiecki/szkolaponadpodstawowa/</text:span></text:a><text:span text:style-name="T1"> </text:span></text:p>
        </text:list-item>
      </text:list>
      <text:list xml:id="list7687453336318155805" text:style-name="L3">
        <text:list-item>
          <text:p text:style-name="P45">świadectwo ukończenia szkoły podstawowej</text:p>
        </text:list-item>
        <text:list-item>
          <text:p text:style-name="P45">zaświadczenie o wynikach egzaminu ósmoklasisty </text:p>
        </text:list-item>
      </text:list>
      <text:p text:style-name="P5">* <text:s/>2 zdjęcia <text:s/>podpisane na odwrocie imieniem i nazwiskiem , </text:p>
      <text:p text:style-name="P5">* <text:s/>kartę zdrowia (należy dostarczyć po przyjęciu do szkoły), </text:p>
      <text:p text:style-name="P5"><text:s/></text:p>
      <text:p text:style-name="P5">* <text:s/>ocenę wskazań i przeciwwskazań zdrowotnych do podjęcia nauki, wystawioną przez </text:p>
      <text:p text:style-name="P5">lekarza uprawnionego do przeprowadzania badań (skierowanie na badania należy </text:p>
      <text:p text:style-name="P5">pobrać w sekretariacie szkoły), </text:p>
      <text:p text:style-name="P5">* <text:s/>orzeczenie kwalifikacyjne Poradni Psychologiczno <text:s/>– <text:s/>Pedagogicznej uprawnionej <text:s/></text:p>
      <text:p text:style-name="P5">do wydawania takich orzeczeń, zawierające wniosek o pierwszeństwo w przyjęciu <text:s text:c="2"/></text:p>
      <text:p text:style-name="P5">do szkoły, </text:p>
      <text:p text:style-name="P5">* <text:s/>zaświadczenie Wojewódzkiej Komisji Konkursowej wystawione laureatom zawodów </text:p>
      <text:p text:style-name="P5">ostatniego stopnia wojewódzkich konkursów przedmiotowych. </text:p>
      <text:p text:style-name="P29"><text:soft-page-break/><text:span text:style-name="T1">§</text:span>4</text:p>
      <text:p text:style-name="P29">Rekrutacja 2023/2024</text:p>
      <text:p text:style-name="P5"><text:s/></text:p>
      <text:p text:style-name="P22"><text:span text:style-name="T22">Terminarz rekrutacji i składania dokumentów</text:span><text:span text:style-name="T4">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10">Rodzaj czynności</text:p>
          </table:table-cell>
          <table:table-cell table:style-name="Tabela2.A1" office:value-type="string">
            <text:p text:style-name="P9">Termin w postepowaniu rekrutacyjnym</text:p>
          </table:table-cell>
          <table:table-cell table:style-name="Tabela2.A1" office:value-type="string">
            <text:p text:style-name="P9">Termin w postepowaniu uzupełniajacym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1">Złożenie wniosku o przyjęcie do szkoły wraz z dokumentami (podpisanego przez co najmniej jednego rodzica/prawnego opiekuna) potwierdzającymi spełnianie przez kandydata warunków lub kryteriów branych pod uwagę w postępowaniu rekrutacyjnym.</text:p>
            <text:p text:style-name="P14"/>
          </table:table-cell>
          <table:table-cell table:style-name="Tabela2.A1" office:value-type="string">
            <text:p text:style-name="P9"/>
            <text:p text:style-name="P23">od 15 maja do </text:p>
            <text:p text:style-name="P23">21czerwca 2023 r. </text:p>
            <text:p text:style-name="P18"/>
          </table:table-cell>
          <table:table-cell table:style-name="Tabela2.A1" office:value-type="string">
            <text:p text:style-name="P9"/>
            <text:p text:style-name="P23">Od 31lipca do 03sierpnia 2023r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20"><text:span text:style-name="T20">Uzupełnienie wniosku o przyjęcie do szkoły ponadpodstawowej o świadectwo ukończenia szkoły podstawowej i o zaświadczenie o wyniku egzaminu ósmoklasisty oraz złożenie nowego wniosku, w tym zmiana przez kandydata wniosku o przyjęcie, z uwagi na zamianę szkół do których kandyduje.</text:span><text:span text:style-name="T6"> </text:span></text:p>
          </table:table-cell>
          <table:table-cell table:style-name="Tabela2.A1" office:value-type="string">
            <text:p text:style-name="P23">od 23 czerwca </text:p>
            <text:p text:style-name="P23">do 12 lipca 2023r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>----------------------</text:p>
          </table:table-cell>
        </table:table-row>
        <table:table-row table:style-name="Tabela2.4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Postępowanie kwalifikacyjne Szkolnej Komisji Rekrutacyjno – Kwalifikacyjnej</text:p>
          </table:table-cell>
          <table:table-cell table:style-name="Tabela2.A1" office:value-type="string">
            <text:p text:style-name="P9"/>
            <text:p text:style-name="P24">do 19 lipca 2023r. </text:p>
          </table:table-cell>
          <table:table-cell table:style-name="Tabela2.A1" office:value-type="string">
            <text:p text:style-name="P10"/>
            <text:p text:style-name="P10">do 10 sierpnia 2023 r. </text:p>
            <text:p text:style-name="P23">.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Podanie do publicznej wiadomości przez komisję rekrutacyjną listy kandydatów przyjętych i kandydatów nieprzyjętych</text:p>
          </table:table-cell>
          <table:table-cell table:style-name="Tabela2.A1" office:value-type="string">
            <text:p text:style-name="P9">20 lipca 2023r. </text:p>
            <text:p text:style-name="P14"/>
          </table:table-cell>
          <table:table-cell table:style-name="Tabela2.A1" office:value-type="string">
            <text:p text:style-name="P9">11sierpnia 2023r. 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Wydanie przez szkołę skierowania na badanie lekarskie kandydatowi z listy kandydatów zakwalifikowanych</text:p>
          </table:table-cell>
          <table:table-cell table:style-name="Tabela2.A1" office:value-type="string">
            <text:p text:style-name="P9">od 15 maja</text:p>
            <text:p text:style-name="P24">do 24 lipca 2023 r.</text:p>
          </table:table-cell>
          <table:table-cell table:style-name="Tabela2.A1" office:value-type="string">
            <text:p text:style-name="P24">Od 31 lipca do </text:p>
            <text:p text:style-name="P24">18sierpnia 2023r 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27"><text:span text:style-name="T18">Potwierdzenie woli przyjęcia w postaci przedłożenia oryginału świadectwa ukończenia szkoły i oryginału zaświadczenia o wynikach egzaminuzewnętrznego, o ile nie zostały one złożone w uzupełnieniu wniosku o przyjęcie do szkoły ponadpodstawowej, a w przypadku szkoły prowadzącej kształcenie zawodowe </text:span><text:span text:style-name="T17">−</text:span><text:span text:style-name="T18">także zaświadczenia lekarskiego zawierającego orzeczenie o braku przeciwskazań zdrowotnych do podjęcia praktycznej nauki zawoduoraz odpowiednio orzeczenia lekarskiego o braku przeciwwskazań zdrowotnych do kierowania pojazdami i orzeczenia psychologicznego o braku przeciwwskazań psychologicznych do kierowania pojazdem**.</text:span><text:span text:style-name="T5"> </text:span></text:p>
          </table:table-cell>
          <table:table-cell table:style-name="Tabela2.A1" office:value-type="string">
            <text:p text:style-name="P9"/>
            <text:p text:style-name="P9"/>
            <text:p text:style-name="P9">od 21 lipca </text:p>
            <text:p text:style-name="P9"/>
            <text:p text:style-name="P24">do 27 lipca 2023r.</text:p>
          </table:table-cell>
          <table:table-cell table:style-name="Tabela2.A1" office:value-type="string">
            <text:p text:style-name="P9"/>
            <text:p text:style-name="P9">od 16 sierpnia</text:p>
            <text:p text:style-name="P1"><text:span text:style-name="T7">do 23 sierpnia 2023r.</text:span><text:span text:style-name="T3">. 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9">7.</text:p>
          </table:table-cell>
          <table:table-cell table:style-name="Tabela2.A1" office:value-type="string">
            <text:p text:style-name="P9">Podanie do publicznej wiadomości przez komisję rekrutacyjną listy kandydatów przyjętych i kandydatów nieprzyjętych </text:p>
            <text:p text:style-name="P14"/>
          </table:table-cell>
          <table:table-cell table:style-name="Tabela2.A1" office:value-type="string">
            <text:p text:style-name="P23">28 lipca 2023 r.</text:p>
          </table:table-cell>
          <table:table-cell table:style-name="Tabela2.A1" office:value-type="string">
            <text:p text:style-name="P23">24sierpnia 2023r.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9"/>
          </table:table-cell>
        </table:table-row>
      </table:table>
      <text:p text:style-name="P5"/>
      <text:p text:style-name="P28">** W przypadku braku możliwości przedłożenia odpowiednio zaświadczenia lub orzeczenia, rodzic kandydata lub kandydat pełnoletni informuje o tym dyrektora szkoły w terminie do 27 lipca 2023 r. do godz. 15.00w postępowaniu rekrutacyjnym albodo 23 sierpnia 2023r. do godz. 15.00 w postępowaniu uzupełniającym, wskazując na przyczynę niedotrzymania terminu. Informację składa się w postaci papierowej lub elektronicznej. Zaświadczenie lub orzeczenie składa się dyrektorowi szkoły, do której uczeń został przyjęty, nie później niż do dnia 22 września 2023 r.</text:p>
      <text:p text:style-name="P28"><text:soft-page-break/></text:p>
      <text:p text:style-name="P5"/>
      <text:p text:style-name="P5"/>
      <text:p text:style-name="P3">§ 5</text:p>
      <text:p text:style-name="P7">KRYTERIA NABORU DO KLAS PIERWSZYCH <text:line-break/>TECHNIKUM NR 4 I SZKOŁY BRANŻOWEJ I STOPNIA NR 4 <text:line-break/>W CENTRUM KSZTAŁCENIA ZAWODOWEGO I USTAWICZNEGO <text:s text:c="30"/></text:p>
      <text:p text:style-name="P13"/>
      <text:p text:style-name="P7"/>
      <text:p text:style-name="P7">PLANOWANE KLASY PIERWSZE W ROKU SZKOLNYM 2023/2024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7">Szkoła</text:p>
          </table:table-cell>
          <table:table-cell table:style-name="Tabela3.A1" office:value-type="string">
            <text:p text:style-name="P7"/>
            <text:p text:style-name="P7">Profil/zawód</text:p>
          </table:table-cell>
          <table:table-cell table:style-name="Tabela3.A1" office:value-type="string">
            <text:p text:style-name="P8"/>
            <text:p text:style-name="P8">Punktowane przedmioty</text:p>
            <text:p text:style-name="P15"/>
          </table:table-cell>
        </table:table-row>
        <table:table-row table:style-name="Tabela3.2">
          <table:table-cell table:style-name="Tabela3.A1" table:number-rows-spanned="3" office:value-type="string">
            <text:p text:style-name="P4"/>
            <text:p text:style-name="P4"/>
            <text:p text:style-name="P4">Technikum Nr 4</text:p>
            <text:p text:style-name="P4">5-lat</text:p>
          </table:table-cell>
          <table:table-cell table:style-name="Tabela3.B2" office:value-type="string">
            <text:p text:style-name="P5">Technik mechanik (operator obrabiarek skrawajacych)</text:p>
          </table:table-cell>
          <table:table-cell table:style-name="Tabela3.B2" table:number-rows-spanned="2" office:value-type="string">
            <text:p text:style-name="P31"/>
            <text:p text:style-name="P31">Język polski, język angielski</text:p>
            <text:p text:style-name="P32">matematyka, informatyka</text:p>
          </table:table-cell>
        </table:table-row>
        <table:table-row table:style-name="Tabela3.3">
          <table:covered-table-cell/>
          <table:table-cell table:style-name="Tabela3.B2" office:value-type="string">
            <text:p text:style-name="P33"><text:span text:style-name="T13">Technik pojazdów</text:span><text:span text:style-name="T1"> samochodowych</text:span></text:p>
          </table:table-cell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4"/>
            <text:p text:style-name="P4">Technik usług fryzjerskich</text:p>
          </table:table-cell>
          <table:table-cell table:style-name="Tabela3.B4" office:value-type="string">
            <text:p text:style-name="P26"/>
            <text:p text:style-name="P26">Język polski, język angielski,</text:p>
            <text:p text:style-name="P26"><text:s/>matematyka, plastyka, </text:p>
            <text:p text:style-name="P19"/>
          </table:table-cell>
        </table:table-row>
        <table:table-row table:style-name="Tabela3.5">
          <table:table-cell table:style-name="Tabela3.A1" table:number-rows-spanned="5" office:value-type="string">
            <text:p text:style-name="P5"/>
            <text:p text:style-name="P3"><text:s/></text:p>
            <text:p text:style-name="P3"/>
            <text:p text:style-name="P3">Branżowa Szkoła I Stopnia</text:p>
            <text:p text:style-name="P3">3-lata</text:p>
            <text:p text:style-name="P3"/>
            <text:p text:style-name="P14"/>
          </table:table-cell>
          <table:table-cell table:style-name="Tabela3.B5" office:value-type="string">
            <text:p text:style-name="P5">Elektromechanik pojazdów samochodowych</text:p>
          </table:table-cell>
          <table:table-cell table:style-name="Tabela3.B5" table:number-rows-spanned="4" office:value-type="string">
            <text:p text:style-name="P4"/>
            <text:p text:style-name="P4"/>
            <text:p text:style-name="P5">Język polski, język angielski, matematyka, technika</text:p>
          </table:table-cell>
        </table:table-row>
        <table:table-row table:style-name="Tabela3.6">
          <table:covered-table-cell/>
          <table:table-cell table:style-name="Tabela3.B5" office:value-type="string">
            <text:p text:style-name="P5">Kierowca mechanik </text:p>
          </table:table-cell>
          <table:covered-table-cell/>
        </table:table-row>
        <table:table-row table:style-name="Tabela3.7">
          <table:covered-table-cell/>
          <table:table-cell table:style-name="Tabela3.B7" office:value-type="string">
            <text:p text:style-name="P30">Mechanik pojazdów samochodowych</text:p>
          </table:table-cell>
          <table:covered-table-cell/>
        </table:table-row>
        <table:table-row table:style-name="Tabela3.8">
          <table:covered-table-cell/>
          <table:table-cell table:style-name="Tabela3.B7" office:value-type="string">
            <text:p text:style-name="P30">Magazynier-logistyk</text:p>
          </table:table-cell>
          <table:covered-table-cell/>
        </table:table-row>
        <table:table-row table:style-name="Tabela3.9">
          <table:covered-table-cell/>
          <table:table-cell table:style-name="Tabela3.B9" office:value-type="string">
            <text:p text:style-name="P2">Fryzjer</text:p>
          </table:table-cell>
          <table:table-cell table:style-name="Tabela3.B9" office:value-type="string">
            <text:p text:style-name="P26">Język polski, język angielski,</text:p>
            <text:p text:style-name="P26"><text:s/>matematyka, plastyka, </text:p>
          </table:table-cell>
        </table:table-row>
      </table:table>
      <text:p text:style-name="P6"/>
      <text:p text:style-name="P3">§ 6</text:p>
      <text:p text:style-name="P35">ZASADY PRZYZNAWANIA PUNKTÓW W POSTĘPOWANIU REKRUTACYJNYM </text:p>
      <text:p text:style-name="P35"/>
      <text:p text:style-name="P39"><text:span text:style-name="T23"> </text:span><text:span text:style-name="T24"> </text:span><text:span text:style-name="T25">Kandydat może uzyskać maksymalnie </text:span><text:span text:style-name="T26">200 </text:span><text:span text:style-name="T25">pkt.</text:span></text:p>
      <text:p text:style-name="P39"><text:span text:style-name="T23"> </text:span><text:span text:style-name="T24"> </text:span><text:span text:style-name="T25">Absolwenci szkół podstawowych, będący laureatami konkursów przedmiotowych o zasięgu wojewódzkim i ponadwojewódzkim (określonych przez Świętokrzyskiego Kuratora Oświaty), przyjmowani są niezależnie od kryteriów zawartych w niniejszym regulaminie.</text:span></text:p>
      <text:p text:style-name="P39"><text:span text:style-name="T23">  </text:span><text:span text:style-name="T24"> </text:span><text:span text:style-name="T25">Liczba punktów za wyniki egzaminu przeprowadzonego w ostatnim roku nauki w szkole podstawowej wynosi maksymalnie 100. </text:span></text:p>
      <text:p text:style-name="P39"><text:span text:style-name="T23"> </text:span><text:span text:style-name="T24"> </text:span><text:span text:style-name="T25">Liczba punktów możliwych do uzyskania za oceny z zajęć edukacyjnych na świadectwie ukończenia szkoły podstawowej <text:s/>wynosi 72.</text:span></text:p>
      <text:p text:style-name="P40"><text:span text:style-name="T11">  </text:span><text:span text:style-name="T12"> </text:span><text:span text:style-name="T9">Punkty za oceny są przyznawane z czterech przedmiotów: j. polskiego, matematyki, j. obcego oraz przedmiotu w konkretnej klasie wg pwyższej tabeli:</text:span></text:p>
      <text:p text:style-name="P41">Punkty są obliczane według następujących zasad:</text:p>
      <text:list xml:id="list4323588068864462375" text:style-name="WWNum84">
        <text:list-item>
          <text:p text:style-name="P47"><text:span text:style-name="T16">c</text:span><text:span text:style-name="T14">elujący                     </text:span><text:span text:style-name="T15">18</text:span><text:span text:style-name="T14"> pkt.</text:span></text:p>
        </text:list-item>
        <text:list-item>
          <text:p text:style-name="P48"><text:span text:style-name="T27">bardzo dobry              </text:span><text:span text:style-name="T28"> 17</text:span><text:span text:style-name="T27"> pkt.</text:span></text:p>
        </text:list-item>
        <text:list-item>
          <text:p text:style-name="P48"><text:span text:style-name="T27">dobry                         </text:span><text:span text:style-name="T28">14</text:span><text:span text:style-name="T27"> pkt.</text:span></text:p>
        </text:list-item>
        <text:list-item>
          <text:p text:style-name="P48"><text:soft-page-break/><text:span text:style-name="T27">dostateczny                  </text:span><text:span text:style-name="T28">8</text:span><text:span text:style-name="T27"> pkt.</text:span></text:p>
        </text:list-item>
        <text:list-item>
          <text:p text:style-name="P48"><text:span text:style-name="T27">dopuszczający               </text:span><text:span text:style-name="T28">2</text:span><text:span text:style-name="T27"> pkt.</text:span></text:p>
        </text:list-item>
        <text:list-item>
          <text:p text:style-name="P49">Punktacji podlegają również inne osiągnięcia ucznia mające znaczenie dla dalszej jego edukacji (maksymalnie ):</text:p>
        </text:list-item>
        <text:list-item>
          <text:p text:style-name="P49">świadectwo ukończenia szkoły podstawowej <text:s/>z wyróżnieniem: 7 pkt.,</text:p>
        </text:list-item>
      </text:list>
      <text:p text:style-name="P36">Potwierdzone osiągnięcia w zawodach wiedzy o zasięgu ponadwojewódzkim organizowanych przez Kuratora Oświaty: </text:p>
      <text:list xml:id="list5984819386745006569" text:style-name="L4">
        <text:list-item>
          <text:p text:style-name="P52">finaliści konkursu przedmiotowego 10 pkt.,</text:p>
        </text:list-item>
        <text:list-item>
          <text:p text:style-name="P52"><text:s text:c="2"/>laureaci konkursu tematycznego lub interdyscyplinarnego 7 pkt.,</text:p>
        </text:list-item>
        <text:list-item>
          <text:p text:style-name="P52"><text:s text:c="2"/>finaliści konkursu tematycznego lub interdyscyplinarnego 5 pkt.,</text:p>
          <text:p text:style-name="P52"><text:s/>Uzyskanie w zawodach wiedzy będących konkursem o zasięgu wojewódzkim organizowanym przez Kuratora Oświaty:</text:p>
        </text:list-item>
        <text:list-item>
          <text:p text:style-name="P52"><text:s text:c="2"/>dwóch lub więcej tytułów finalisty konkursu przedmiotowego 10 pkt.,</text:p>
        </text:list-item>
        <text:list-item>
          <text:p text:style-name="P52"><text:s text:c="2"/>dwóch lub więcej tytułów laureata konkursu tematycznego lub interdyscyplinarnego 7 pkt., </text:p>
        </text:list-item>
        <text:list-item>
          <text:p text:style-name="P52"><text:s/>dwóch lub więcej tytułów laureata konkursu tematycznego lub interdyscyplinarnego 5 pkt.,</text:p>
        </text:list-item>
        <text:list-item>
          <text:p text:style-name="P52"><text:s text:c="2"/>tytułu finalisty konkursu przedmiotowego 7 pkt.,</text:p>
        </text:list-item>
        <text:list-item>
          <text:p text:style-name="P52"><text:s text:c="2"/>tytułu laureata konkursu tematycznego lub interdyscyplinarnego 5 pkt.,</text:p>
        </text:list-item>
        <text:list-item>
          <text:p text:style-name="P52"><text:s text:c="2"/>tytułu laureata konkursu tematycznego lub interdyscyplinarnego 3 pkt.,</text:p>
          <text:p text:style-name="P52">Uzyskanie wysokiego miejsca w zawodach wiedzy innych niż wymienione powyżej, artystycznych lub sportowych, organizowanych przez Kuratora Oświaty lub inne podmioty działające na terenie szkoły, na szczeblu:</text:p>
        </text:list-item>
        <text:list-item>
          <text:p text:style-name="P52"><text:s text:c="2"/>międzynarodowym 4 pkt., </text:p>
        </text:list-item>
        <text:list-item>
          <text:p text:style-name="P52"><text:s/>krajowym 3 pkt., </text:p>
        </text:list-item>
        <text:list-item>
          <text:p text:style-name="P52"><text:s/>wojewódzkim 2 pkt., </text:p>
        </text:list-item>
        <text:list-item>
          <text:p text:style-name="P52"><text:s/>powiatowym 1 pkt</text:p>
          <text:p text:style-name="P53"><text:span text:style-name="T8">W przypadku gdy kandydat ma więcej niż jedno szczególne osiągniecie z takich samych zawodów wiedzy, artystycznych lub sportowych, o których mowa powyżej, na tym samym szczeblu oraz z tego samego zakresu, wymienione na świadectwie <text:s/>ukończenia szkoły podstawowej, przyznaje się jednorazowo punkty za najwyższe osiągnięcie tego ucznia w tych zawodach, z tym że maksymalna liczba punktów możliwych do uzyskania za wszystkie osiągniecia wynosi </text:span><text:span text:style-name="T10">18</text:span><text:span text:style-name="T8"> punktów. </text:span></text:p>
        </text:list-item>
      </text:list>
      <text:p text:style-name="P38"><text:span text:style-name="T8"><text:s/>Za osiągniecia w zakresie aktywności społecznej, w tym na rzecz środowiska szkolnego, w szczególności w formie wolontariatu przyznaje się </text:span><text:span text:style-name="T10">3</text:span><text:span text:style-name="T8"> punkty.</text:span></text:p>
      <text:p text:style-name="P37">W przypadku osób zwolnionych z obowiązku przystąpienia do danego zakresu odpowiedniej części egzaminu ósmoklasisty lub danej części egzaminu ósmoklasisty, przelicza się na punkty, w sposób określony w §8 rozporządzenia Ministra Edukacji Narodowej z dnia 21 sierpnia 2019 r. (Dz. U. z 2019 r. poz. 1737) </text:p>
      <text:list xml:id="list5617464527256311364" text:style-name="WWNum90">
        <text:list-header>
          <text:p text:style-name="P51"/>
          <text:p text:style-name="P50"><text:soft-page-break/>Komisja Rekrutacyjna, jeżeli liczba kandydatów będzie przewyższała liczbę wolnych miejsc, ustali listy przyjętych według ilości uzyskanych punktów. W przypadku równorzędnych wyników uzyskanych w postępowaniu kwalifikacyjnym pierwszeństwo mają:</text:p>
        </text:list-header>
        <text:list-item>
          <text:p text:style-name="P54">sieroty, osoby przebywające w placówkach opiekuńczo-wychowawczych oraz osoby umieszczone w rodzinach zastępczych,</text:p>
        </text:list-item>
        <text:list-item>
          <text:p text:style-name="P54">kandydaci o ukierunkowanych i udokumentowanych zdolnościach, którym ustalono indywidualny program lub tok nauki, </text:p>
        </text:list-item>
        <text:list-item>
          <text:p text:style-name="P54">kandydaci z problemami zdrowotnymi, ograniczającymi możliwości wyboru kierunku kształcenia ze względu na stan zdrowia, potwierdzonymi opinią publicznej poradni psychologiczno-pedagogicznej, w tym publicznej poradni specjalistycznej. </text:p>
        </text:list-item>
      </text:list>
      <text:p text:style-name="P25"/>
      <text:p text:style-name="P5"/>
      <text:p text:style-name="P5"/>
      <text:p text:style-name="P3">§ 7</text:p>
      <text:p text:style-name="P3">. </text:p>
      <text:p text:style-name="P5"><text:s/></text:p>
      <text:p text:style-name="P5">Uczniowie są <text:s/>przyjmowani do wybranego oddziału w kolejności zgodnej <text:s/>z sumą <text:s/>punktów <text:s/></text:p>
      <text:p text:style-name="P5">do wyczerpania planowanego limitu miejsc. </text:p>
      <text:p text:style-name="P5">Przy wolnych miejscach istnieje możliwość przyjęcia kandydata do innej klasy w przypadku nie zakwalifikowania się do wcześniej wybranej </text:p>
      <text:p text:style-name="P1"><text:span text:style-name="T1"><text:s/></text:span>Utworzenie danego kierunku zależeć będzie od liczby chętnych kandydatów </text:p>
      <text:p text:style-name="P1"/>
      <text:p text:style-name="P1"/>
      <text:p text:style-name="P3">§ 8</text:p>
      <text:p text:style-name="P5"><text:s/></text:p>
      <text:p text:style-name="P5"/>
      <text:p text:style-name="P5">Odwołania od decyzji Szkolnej Komisji Rekrutacyjno – Kwalifikacyjnej mogą być zgłaszane </text:p>
      <text:p text:style-name="P5">dyrektorowi szkoły w terminie 2 dni od daty ogłoszenia listy kandydatów przyjętych do </text:p>
      <text:p text:style-name="P5">szkoły. </text:p>
      <text:p text:style-name="P5"><text:s/></text:p>
      <text:p text:style-name="P3"/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 text:c="2"/></text:p>
      <text:p text:style-name="P5"><text:s text:c="11"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Roboto" svg:font-family="Roboto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9T11:40:29.47</meta:creation-date>
    <dc:date>2023-04-24T16:16:45.19</dc:date>
    <meta:editing-duration>PT2H26M46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5" meta:paragraph-count="186" meta:word-count="1321" meta:character-count="10258"/>
  </office:meta>
</office:document-meta>
</file>